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9cf1" officeooo:paragraph-rsid="001e9cf1"/>
    </style:style>
    <style:style style:name="P2" style:family="paragraph" style:parent-style-name="Standard">
      <style:text-properties officeooo:rsid="001f1270" officeooo:paragraph-rsid="001f1270"/>
    </style:style>
    <style:style style:name="P3" style:family="paragraph" style:parent-style-name="Standard">
      <style:text-properties officeooo:rsid="001f1270" officeooo:paragraph-rsid="0045e488"/>
    </style:style>
    <style:style style:name="P4" style:family="paragraph" style:parent-style-name="Standard">
      <style:text-properties officeooo:rsid="00209a9a" officeooo:paragraph-rsid="00209a9a"/>
    </style:style>
    <style:style style:name="P5" style:family="paragraph" style:parent-style-name="Standard">
      <style:text-properties officeooo:rsid="00212665" officeooo:paragraph-rsid="00212665"/>
    </style:style>
    <style:style style:name="P6" style:family="paragraph" style:parent-style-name="Standard">
      <style:text-properties officeooo:rsid="002526a1" officeooo:paragraph-rsid="002526a1"/>
    </style:style>
    <style:style style:name="P7" style:family="paragraph" style:parent-style-name="Standard">
      <style:text-properties officeooo:rsid="00286e42" officeooo:paragraph-rsid="00286e42"/>
    </style:style>
    <style:style style:name="P8" style:family="paragraph" style:parent-style-name="Standard">
      <style:text-properties officeooo:rsid="00291c9c" officeooo:paragraph-rsid="00291c9c"/>
    </style:style>
    <style:style style:name="P9" style:family="paragraph" style:parent-style-name="Standard">
      <style:text-properties officeooo:rsid="002bb727" officeooo:paragraph-rsid="002bb727"/>
    </style:style>
    <style:style style:name="P10" style:family="paragraph" style:parent-style-name="Standard">
      <style:text-properties officeooo:rsid="002bb727" officeooo:paragraph-rsid="0045e488"/>
    </style:style>
    <style:style style:name="P11" style:family="paragraph" style:parent-style-name="Standard">
      <style:text-properties officeooo:rsid="002bb727" officeooo:paragraph-rsid="002d0a6e"/>
    </style:style>
    <style:style style:name="P12" style:family="paragraph" style:parent-style-name="Standard">
      <style:text-properties officeooo:rsid="002d0a6e" officeooo:paragraph-rsid="002d0a6e"/>
    </style:style>
    <style:style style:name="P13" style:family="paragraph" style:parent-style-name="Standard">
      <style:text-properties officeooo:rsid="002eab59" officeooo:paragraph-rsid="002eab59"/>
    </style:style>
    <style:style style:name="P14" style:family="paragraph" style:parent-style-name="Standard">
      <style:text-properties officeooo:rsid="002eacac" officeooo:paragraph-rsid="002eacac"/>
    </style:style>
    <style:style style:name="P15" style:family="paragraph" style:parent-style-name="Standard">
      <style:text-properties officeooo:rsid="002efcf4" officeooo:paragraph-rsid="002efcf4"/>
    </style:style>
    <style:style style:name="P16" style:family="paragraph" style:parent-style-name="Standard">
      <style:text-properties officeooo:rsid="0030b12f" officeooo:paragraph-rsid="00291c9c"/>
    </style:style>
    <style:style style:name="P17" style:family="paragraph" style:parent-style-name="Standard">
      <style:text-properties officeooo:rsid="0030b12f" officeooo:paragraph-rsid="0030b12f"/>
    </style:style>
    <style:style style:name="P18" style:family="paragraph" style:parent-style-name="Standard">
      <style:text-properties officeooo:rsid="003222d2" officeooo:paragraph-rsid="003222d2"/>
    </style:style>
    <style:style style:name="P19" style:family="paragraph" style:parent-style-name="Standard">
      <style:text-properties officeooo:rsid="003222d2" officeooo:paragraph-rsid="003783a3"/>
    </style:style>
    <style:style style:name="P20" style:family="paragraph" style:parent-style-name="Standard">
      <style:text-properties officeooo:rsid="003222d2" officeooo:paragraph-rsid="004f2137"/>
    </style:style>
    <style:style style:name="P21" style:family="paragraph" style:parent-style-name="Standard">
      <style:text-properties officeooo:rsid="0033e9b6" officeooo:paragraph-rsid="0033e9b6"/>
    </style:style>
    <style:style style:name="P22" style:family="paragraph" style:parent-style-name="Standard">
      <style:text-properties officeooo:rsid="0034b707" officeooo:paragraph-rsid="0034b707"/>
    </style:style>
    <style:style style:name="P23" style:family="paragraph" style:parent-style-name="Standard">
      <style:text-properties officeooo:rsid="0035d7ac" officeooo:paragraph-rsid="0035d7ac"/>
    </style:style>
    <style:style style:name="P24" style:family="paragraph" style:parent-style-name="Standard">
      <style:text-properties officeooo:rsid="00366102" officeooo:paragraph-rsid="00366102"/>
    </style:style>
    <style:style style:name="P25" style:family="paragraph" style:parent-style-name="Standard">
      <style:text-properties officeooo:rsid="00366102" officeooo:paragraph-rsid="00441b5b"/>
    </style:style>
    <style:style style:name="P26" style:family="paragraph" style:parent-style-name="Standard">
      <style:text-properties officeooo:rsid="00366102" officeooo:paragraph-rsid="003222d2"/>
    </style:style>
    <style:style style:name="P27" style:family="paragraph" style:parent-style-name="Standard">
      <style:text-properties officeooo:rsid="003783a3" officeooo:paragraph-rsid="003783a3"/>
    </style:style>
    <style:style style:name="P28" style:family="paragraph" style:parent-style-name="Standard">
      <style:text-properties fo:font-size="12pt" officeooo:rsid="00391b30" officeooo:paragraph-rsid="00391b30" style:font-size-asian="12pt" style:font-size-complex="12pt"/>
    </style:style>
    <style:style style:name="P29" style:family="paragraph" style:parent-style-name="Standard">
      <style:text-properties fo:font-size="12pt" officeooo:rsid="003783a3" officeooo:paragraph-rsid="003783a3" style:font-size-asian="12pt" style:font-size-complex="12pt"/>
    </style:style>
    <style:style style:name="P30" style:family="paragraph" style:parent-style-name="Standard">
      <style:text-properties officeooo:rsid="00391b30" officeooo:paragraph-rsid="00391b30"/>
    </style:style>
    <style:style style:name="P31" style:family="paragraph" style:parent-style-name="Standard">
      <style:text-properties officeooo:rsid="00391b30" officeooo:paragraph-rsid="00416939"/>
    </style:style>
    <style:style style:name="P32" style:family="paragraph" style:parent-style-name="Standard">
      <style:text-properties officeooo:rsid="00391b30" officeooo:paragraph-rsid="00441b5b"/>
    </style:style>
    <style:style style:name="P33" style:family="paragraph" style:parent-style-name="Standard">
      <style:text-properties officeooo:rsid="00391b30" officeooo:paragraph-rsid="00450ae6"/>
    </style:style>
    <style:style style:name="P34" style:family="paragraph" style:parent-style-name="Standard">
      <style:text-properties officeooo:rsid="003a96af" officeooo:paragraph-rsid="003a96af"/>
    </style:style>
    <style:style style:name="P35" style:family="paragraph" style:parent-style-name="Standard">
      <style:text-properties officeooo:rsid="003ba698" officeooo:paragraph-rsid="003ba698"/>
    </style:style>
    <style:style style:name="P36" style:family="paragraph" style:parent-style-name="Standard">
      <style:text-properties officeooo:rsid="003ba698" officeooo:paragraph-rsid="00441b5b"/>
    </style:style>
    <style:style style:name="P37" style:family="paragraph" style:parent-style-name="Standard">
      <style:text-properties officeooo:rsid="003ba698" officeooo:paragraph-rsid="0052f587"/>
    </style:style>
    <style:style style:name="P38" style:family="paragraph" style:parent-style-name="Standard">
      <style:text-properties officeooo:rsid="003d9919" officeooo:paragraph-rsid="003d9919"/>
    </style:style>
    <style:style style:name="P39" style:family="paragraph" style:parent-style-name="Standard">
      <style:text-properties officeooo:rsid="003f1c97" officeooo:paragraph-rsid="003f1c97"/>
    </style:style>
    <style:style style:name="P40" style:family="paragraph" style:parent-style-name="Standard">
      <style:text-properties officeooo:rsid="003ffe89" officeooo:paragraph-rsid="003ffe89"/>
    </style:style>
    <style:style style:name="P41" style:family="paragraph" style:parent-style-name="Standard">
      <style:text-properties officeooo:rsid="00416939" officeooo:paragraph-rsid="00416939"/>
    </style:style>
    <style:style style:name="P42" style:family="paragraph" style:parent-style-name="Standard">
      <style:text-properties officeooo:rsid="00416939" officeooo:paragraph-rsid="0042cb45"/>
    </style:style>
    <style:style style:name="P43" style:family="paragraph" style:parent-style-name="Standard">
      <style:text-properties officeooo:rsid="0042cb45" officeooo:paragraph-rsid="0042cb45"/>
    </style:style>
    <style:style style:name="P44" style:family="paragraph" style:parent-style-name="Standard">
      <style:text-properties officeooo:rsid="00441b5b" officeooo:paragraph-rsid="00441b5b"/>
    </style:style>
    <style:style style:name="P45" style:family="paragraph" style:parent-style-name="Standard">
      <style:text-properties officeooo:rsid="00441b5b" officeooo:paragraph-rsid="004b31ae"/>
    </style:style>
    <style:style style:name="P46" style:family="paragraph" style:parent-style-name="Standard">
      <style:text-properties officeooo:rsid="00441b5b" officeooo:paragraph-rsid="004c810a"/>
    </style:style>
    <style:style style:name="P47" style:family="paragraph" style:parent-style-name="Standard">
      <style:text-properties officeooo:rsid="00441b5b" officeooo:paragraph-rsid="0060238a"/>
    </style:style>
    <style:style style:name="P48" style:family="paragraph" style:parent-style-name="Standard">
      <style:text-properties officeooo:rsid="00441b5b" officeooo:paragraph-rsid="0063df88"/>
    </style:style>
    <style:style style:name="P49" style:family="paragraph" style:parent-style-name="Standard">
      <style:text-properties officeooo:rsid="00441b5b" officeooo:paragraph-rsid="0064eb14"/>
    </style:style>
    <style:style style:name="P50" style:family="paragraph" style:parent-style-name="Standard">
      <style:text-properties officeooo:rsid="00441b5b" officeooo:paragraph-rsid="0066b45a"/>
    </style:style>
    <style:style style:name="P51" style:family="paragraph" style:parent-style-name="Standard">
      <style:text-properties officeooo:rsid="00441b5b" officeooo:paragraph-rsid="00678a40"/>
    </style:style>
    <style:style style:name="P52" style:family="paragraph" style:parent-style-name="Standard">
      <style:text-properties fo:color="#000000" style:font-name="Times New Roman1" fo:font-size="12pt" fo:font-weight="normal" officeooo:rsid="001bc004" officeooo:paragraph-rsid="00441b5b" style:font-name-asian="Times New Roman1" style:font-size-asian="12pt" style:font-weight-asian="normal" style:font-name-complex="Times New Roman1" style:font-size-complex="12pt" style:font-weight-complex="normal"/>
    </style:style>
    <style:style style:name="P53" style:family="paragraph" style:parent-style-name="Standard">
      <style:text-properties fo:color="#000000" style:font-name="Times New Roman1" fo:font-size="12pt" fo:font-weight="normal" officeooo:rsid="001bc004" officeooo:paragraph-rsid="004f2137" style:font-name-asian="Times New Roman1" style:font-size-asian="12pt" style:font-weight-asian="normal" style:font-name-complex="Times New Roman1" style:font-size-complex="12pt" style:font-weight-complex="normal"/>
    </style:style>
    <style:style style:name="P54" style:family="paragraph" style:parent-style-name="Standard">
      <style:text-properties fo:color="#000000" style:font-name="Times New Roman1" fo:font-size="12pt" fo:font-weight="normal" officeooo:rsid="00441b5b" officeooo:paragraph-rsid="00441b5b" style:font-name-asian="Times New Roman1" style:font-size-asian="12pt" style:font-weight-asian="normal" style:font-name-complex="Times New Roman1" style:font-size-complex="12pt" style:font-weight-complex="normal"/>
    </style:style>
    <style:style style:name="P55" style:family="paragraph" style:parent-style-name="Standard">
      <style:text-properties fo:color="#000000" style:font-name="Times New Roman1" fo:font-size="12pt" fo:font-weight="normal" officeooo:rsid="004f2137" officeooo:paragraph-rsid="004f2137" style:font-name-asian="Times New Roman1" style:font-size-asian="12pt" style:font-weight-asian="normal" style:font-name-complex="Times New Roman1" style:font-size-complex="12pt" style:font-weight-complex="normal"/>
    </style:style>
    <style:style style:name="P56" style:family="paragraph" style:parent-style-name="Standard">
      <style:text-properties fo:color="#000000" style:font-name="Times New Roman1" fo:font-size="12pt" style:text-underline-style="none" fo:font-weight="normal" officeooo:rsid="000c3ac7" officeooo:paragraph-rsid="0072e4eb" style:font-name-asian="Times New Roman1" style:font-size-asian="12pt" style:font-weight-asian="normal" style:font-name-complex="Times New Roman1" style:font-size-complex="12pt" style:font-weight-complex="normal"/>
    </style:style>
    <style:style style:name="P57" style:family="paragraph" style:parent-style-name="Standard">
      <style:text-properties fo:color="#000000" style:font-name="Times New Roman1" fo:font-size="12pt" style:text-underline-style="none" fo:font-weight="normal" officeooo:rsid="0243ab38" officeooo:paragraph-rsid="0072e4eb" style:font-name-asian="Times New Roman1" style:font-size-asian="12pt" style:font-weight-asian="normal" style:font-name-complex="Times New Roman1" style:font-size-complex="12pt" style:font-weight-complex="normal"/>
    </style:style>
    <style:style style:name="P58" style:family="paragraph" style:parent-style-name="Standard">
      <style:text-properties fo:color="#000000" style:font-name="Times New Roman1" fo:font-size="12pt" officeooo:rsid="00736f63" officeooo:paragraph-rsid="00736f63" style:font-name-asian="Times New Roman1" style:font-size-asian="12pt" style:font-name-complex="Times New Roman1" style:font-size-complex="12pt"/>
    </style:style>
    <style:style style:name="P59" style:family="paragraph" style:parent-style-name="Standard">
      <style:text-properties fo:color="#000000" style:font-name="Times New Roman2" fo:font-size="12pt" fo:language="en" fo:country="CA" fo:font-weight="normal" officeooo:rsid="00784d5c" officeooo:paragraph-rsid="00796ca4" style:font-name-asian="Times New Roman2" style:font-size-asian="12pt" style:font-weight-asian="normal" style:font-name-complex="Times New Roman2" style:font-size-complex="12pt" style:font-weight-complex="normal"/>
    </style:style>
    <style:style style:name="P60" style:family="paragraph" style:parent-style-name="Standard">
      <style:text-properties fo:color="#000000" style:font-name="Times New Roman2" fo:font-size="12pt" fo:language="en" fo:country="CA" fo:font-weight="bold" officeooo:rsid="000f4747" officeooo:paragraph-rsid="00796ca4" style:font-name-asian="Times New Roman2" style:font-size-asian="12pt" style:font-weight-asian="bold" style:font-name-complex="Times New Roman2" style:font-size-complex="12pt" style:font-weight-complex="bold"/>
    </style:style>
    <style:style style:name="P61" style:family="paragraph" style:parent-style-name="Standard">
      <style:text-properties fo:color="#000000" style:font-name="Times New Roman2" fo:font-size="12pt" officeooo:rsid="004b31ae" officeooo:paragraph-rsid="004b31ae" style:font-name-asian="Times New Roman2" style:font-size-asian="12pt" style:font-name-complex="Times New Roman2" style:font-size-complex="12pt"/>
    </style:style>
    <style:style style:name="P62" style:family="paragraph" style:parent-style-name="Standard">
      <style:text-properties fo:color="#000000" style:font-name="Times New Roman" fo:font-size="12pt" fo:font-weight="normal" officeooo:rsid="0064eb14" officeooo:paragraph-rsid="0064eb14" style:font-name-asian="Times New Roman2" style:font-size-asian="12pt" style:font-weight-asian="normal" style:font-name-complex="Times New Roman2" style:font-size-complex="12pt" style:font-weight-complex="normal"/>
    </style:style>
    <style:style style:name="P63" style:family="paragraph" style:parent-style-name="Standard">
      <style:text-properties fo:color="#000000" style:font-name="Times New Roman" fo:font-size="12pt" fo:font-weight="normal" officeooo:rsid="0145e653" officeooo:paragraph-rsid="0083333d" style:font-name-asian="Times New Roman2" style:font-size-asian="12pt" style:font-weight-asian="normal" style:font-name-complex="Times New Roman2" style:font-size-complex="12pt" style:font-weight-complex="normal"/>
    </style:style>
    <style:style style:name="P64" style:family="paragraph" style:parent-style-name="Standard">
      <style:text-properties fo:color="#000000" style:font-name="Times New Roman" fo:font-size="12pt" fo:font-weight="normal" officeooo:rsid="008594f2" officeooo:paragraph-rsid="0083333d" style:font-name-asian="Times New Roman2" style:font-size-asian="12pt" style:font-weight-asian="normal" style:font-name-complex="Times New Roman2" style:font-size-complex="12pt" style:font-weight-complex="normal"/>
    </style:style>
    <style:style style:name="P65" style:family="paragraph" style:parent-style-name="Standard">
      <style:text-properties fo:color="#000000" style:font-name="Times New Roman" fo:font-size="12pt" fo:font-weight="normal" officeooo:rsid="008594f2" officeooo:paragraph-rsid="008594f2" style:font-name-asian="Times New Roman2" style:font-size-asian="12pt" style:font-weight-asian="normal" style:font-name-complex="Times New Roman2" style:font-size-complex="12pt" style:font-weight-complex="normal"/>
    </style:style>
    <style:style style:name="P66" style:family="paragraph" style:parent-style-name="Standard">
      <style:text-properties fo:color="#000000" style:font-name="Times New Roman" fo:font-size="12pt" fo:font-weight="normal" officeooo:rsid="008594f2" officeooo:paragraph-rsid="008ea08b" style:font-name-asian="Times New Roman2" style:font-size-asian="12pt" style:font-weight-asian="normal" style:font-name-complex="Times New Roman2" style:font-size-complex="12pt" style:font-weight-complex="normal"/>
    </style:style>
    <style:style style:name="P67" style:family="paragraph" style:parent-style-name="Standard">
      <style:text-properties fo:color="#000000" style:font-name="Times New Roman" fo:font-size="12pt" fo:font-weight="normal" officeooo:rsid="0086e706" officeooo:paragraph-rsid="0086e706" style:font-name-asian="Times New Roman2" style:font-size-asian="12pt" style:font-weight-asian="normal" style:font-name-complex="Times New Roman2" style:font-size-complex="12pt" style:font-weight-complex="normal"/>
    </style:style>
    <style:style style:name="P68" style:family="paragraph" style:parent-style-name="Standard">
      <style:text-properties fo:color="#000000" style:font-name="Times New Roman" fo:font-size="12pt" fo:font-weight="normal" officeooo:rsid="008a535d" officeooo:paragraph-rsid="008a535d" style:font-name-asian="Times New Roman2" style:font-size-asian="12pt" style:font-weight-asian="normal" style:font-name-complex="Times New Roman2" style:font-size-complex="12pt" style:font-weight-complex="normal"/>
    </style:style>
    <style:style style:name="P69" style:family="paragraph" style:parent-style-name="Standard">
      <style:text-properties fo:color="#000000" style:font-name="Times New Roman" fo:font-size="12pt" fo:font-weight="normal" officeooo:rsid="008a535d" officeooo:paragraph-rsid="008ea08b" style:font-name-asian="Times New Roman2" style:font-size-asian="12pt" style:font-weight-asian="normal" style:font-name-complex="Times New Roman2" style:font-size-complex="12pt" style:font-weight-complex="normal"/>
    </style:style>
    <style:style style:name="P70" style:family="paragraph" style:parent-style-name="Standard">
      <style:text-properties fo:color="#000000" style:font-name="Times New Roman" fo:font-size="12pt" fo:font-weight="normal" officeooo:rsid="008c036e" officeooo:paragraph-rsid="008c036e" style:font-name-asian="Times New Roman2" style:font-size-asian="12pt" style:font-weight-asian="normal" style:font-name-complex="Times New Roman2" style:font-size-complex="12pt" style:font-weight-complex="normal"/>
    </style:style>
    <style:style style:name="P71" style:family="paragraph" style:parent-style-name="Standard">
      <style:text-properties fo:color="#000000" style:font-name="Times New Roman" fo:font-size="12pt" fo:font-weight="normal" officeooo:rsid="024cf13e" officeooo:paragraph-rsid="0083333d" style:font-name-asian="Times New Roman2" style:font-size-asian="12pt" style:font-weight-asian="normal" style:font-name-complex="Times New Roman2" style:font-size-complex="12pt" style:font-weight-complex="normal"/>
    </style:style>
    <style:style style:name="P72" style:family="paragraph" style:parent-style-name="Standard">
      <style:text-properties fo:color="#000000" style:font-name="Times New Roman" fo:font-size="12pt" fo:font-weight="normal" officeooo:rsid="008ea08b" officeooo:paragraph-rsid="008ea08b" style:font-name-asian="Times New Roman2" style:font-size-asian="12pt" style:font-weight-asian="normal" style:font-name-complex="Times New Roman2" style:font-size-complex="12pt" style:font-weight-complex="normal"/>
    </style:style>
    <style:style style:name="P73" style:family="paragraph" style:parent-style-name="Standard">
      <style:text-properties fo:color="#000000" style:font-name="Times New Roman" fo:font-size="12pt" fo:font-weight="normal" officeooo:rsid="008f198d" officeooo:paragraph-rsid="008f198d" style:font-name-asian="Times New Roman2" style:font-size-asian="12pt" style:font-weight-asian="normal" style:font-name-complex="Times New Roman2" style:font-size-complex="12pt" style:font-weight-complex="normal"/>
    </style:style>
    <style:style style:name="P74" style:family="paragraph" style:parent-style-name="Standard">
      <style:text-properties fo:color="#000000" style:font-name="Times New Roman" fo:font-size="12pt" fo:font-weight="normal" officeooo:rsid="0064eb14" officeooo:paragraph-rsid="0064eb14" style:font-name-asian="Times New Roman1" style:font-size-asian="12pt" style:font-weight-asian="normal" style:font-name-complex="Times New Roman1" style:font-size-complex="12pt" style:font-weight-complex="normal"/>
    </style:style>
    <style:style style:name="P75" style:family="paragraph" style:parent-style-name="Standard">
      <style:text-properties fo:color="#000000" style:font-name="Times New Roman" fo:font-size="12pt" fo:font-weight="normal" officeooo:rsid="0002acb8" officeooo:paragraph-rsid="00736f63" style:font-name-asian="Times New Roman1" style:font-size-asian="12pt" style:font-weight-asian="normal" style:font-name-complex="Times New Roman1" style:font-size-complex="12pt" style:font-weight-complex="normal"/>
    </style:style>
    <style:style style:name="P76" style:family="paragraph" style:parent-style-name="Standard">
      <style:text-properties fo:color="#000000" style:font-name="Times New Roman" fo:font-size="12pt" fo:font-weight="normal" officeooo:rsid="00736f63" officeooo:paragraph-rsid="00736f63" style:font-name-asian="Times New Roman1" style:font-size-asian="12pt" style:font-weight-asian="normal" style:font-name-complex="Times New Roman1" style:font-size-complex="12pt" style:font-weight-complex="normal"/>
    </style:style>
    <style:style style:name="P77" style:family="paragraph" style:parent-style-name="Standard">
      <style:text-properties fo:color="#000000" style:font-name="Times New Roman" fo:font-size="12pt" fo:font-weight="normal" officeooo:rsid="00752c6a" officeooo:paragraph-rsid="00752c6a" style:font-name-asian="Times New Roman1" style:font-size-asian="12pt" style:font-weight-asian="normal" style:font-name-complex="Times New Roman1" style:font-size-complex="12pt" style:font-weight-complex="normal"/>
    </style:style>
    <style:style style:name="P78" style:family="paragraph" style:parent-style-name="Standard">
      <style:text-properties fo:color="#000000" style:font-name="Times New Roman" fo:font-size="12pt" fo:font-weight="normal" officeooo:rsid="0249bbbe" officeooo:paragraph-rsid="00752c6a" style:font-name-asian="Times New Roman1" style:font-size-asian="12pt" style:font-weight-asian="normal" style:font-name-complex="Times New Roman1" style:font-size-complex="12pt" style:font-weight-complex="normal"/>
    </style:style>
    <style:style style:name="P79" style:family="paragraph" style:parent-style-name="Standard">
      <style:text-properties fo:color="#000000" style:font-name="Times New Roman" fo:font-size="12pt" fo:font-weight="normal" officeooo:rsid="01ac0cf6" officeooo:paragraph-rsid="00752c6a" style:font-name-asian="Times New Roman1" style:font-size-asian="12pt" style:font-weight-asian="normal" style:font-name-complex="Times New Roman1" style:font-size-complex="12pt" style:font-weight-complex="normal"/>
    </style:style>
    <style:style style:name="P80" style:family="paragraph" style:parent-style-name="Standard">
      <style:text-properties fo:color="#000000" style:font-name="Times New Roman" fo:font-size="12pt" fo:font-weight="normal" officeooo:rsid="024d2c8c" officeooo:paragraph-rsid="00752c6a" style:font-name-asian="Times New Roman1" style:font-size-asian="12pt" style:font-weight-asian="normal" style:font-name-complex="Times New Roman1" style:font-size-complex="12pt" style:font-weight-complex="normal"/>
    </style:style>
    <style:style style:name="P81" style:family="paragraph" style:parent-style-name="Standard">
      <style:text-properties fo:color="#000000" style:font-name="Times New Roman" fo:font-size="12pt" fo:font-weight="normal" officeooo:rsid="01aae373" officeooo:paragraph-rsid="00752c6a" style:font-name-asian="Times New Roman1" style:font-size-asian="12pt" style:font-weight-asian="normal" style:font-name-complex="Times New Roman1" style:font-size-complex="12pt" style:font-weight-complex="normal"/>
    </style:style>
    <style:style style:name="P82" style:family="paragraph" style:parent-style-name="Standard">
      <style:text-properties fo:color="#000000" style:font-name="Times New Roman" fo:font-size="12pt" fo:font-weight="normal" officeooo:rsid="00784d5c" officeooo:paragraph-rsid="00796ca4" style:font-name-asian="Times New Roman1" style:font-size-asian="12pt" style:font-weight-asian="normal" style:font-name-complex="Times New Roman1" style:font-size-complex="12pt" style:font-weight-complex="normal"/>
    </style:style>
    <style:style style:name="P83" style:family="paragraph" style:parent-style-name="Standard">
      <style:text-properties fo:color="#000000" style:font-name="Times New Roman" fo:font-size="12pt" fo:font-weight="normal" officeooo:rsid="0077c799" officeooo:paragraph-rsid="00796ca4" style:font-name-asian="Times New Roman1" style:font-size-asian="12pt" style:font-weight-asian="normal" style:font-name-complex="Times New Roman1" style:font-size-complex="12pt" style:font-weight-complex="normal"/>
    </style:style>
    <style:style style:name="P84" style:family="paragraph" style:parent-style-name="Standard">
      <style:text-properties fo:color="#000000" style:font-name="Times New Roman" fo:font-size="12pt" fo:font-weight="normal" officeooo:rsid="007a00d0" officeooo:paragraph-rsid="00796ca4" style:font-name-asian="Times New Roman1" style:font-size-asian="12pt" style:font-weight-asian="normal" style:font-name-complex="Times New Roman1" style:font-size-complex="12pt" style:font-weight-complex="normal"/>
    </style:style>
    <style:style style:name="P85" style:family="paragraph" style:parent-style-name="Standard">
      <style:text-properties fo:color="#000000" style:font-name="Times New Roman" fo:font-size="12pt" fo:font-weight="normal" officeooo:rsid="007a00d0" officeooo:paragraph-rsid="007aeb88" style:font-name-asian="Times New Roman1" style:font-size-asian="12pt" style:font-weight-asian="normal" style:font-name-complex="Times New Roman1" style:font-size-complex="12pt" style:font-weight-complex="normal"/>
    </style:style>
    <style:style style:name="P86" style:family="paragraph" style:parent-style-name="Standard">
      <style:text-properties fo:color="#000000" style:font-name="Times New Roman" fo:font-size="12pt" fo:font-weight="normal" officeooo:rsid="00784806" officeooo:paragraph-rsid="007aeb88" style:font-name-asian="Times New Roman1" style:font-size-asian="12pt" style:font-weight-asian="normal" style:font-name-complex="Times New Roman1" style:font-size-complex="12pt" style:font-weight-complex="normal"/>
    </style:style>
    <style:style style:name="P87" style:family="paragraph" style:parent-style-name="Standard">
      <style:text-properties fo:color="#000000" style:font-name="Times New Roman" fo:font-size="12pt" fo:font-weight="normal" officeooo:rsid="0077deb8" officeooo:paragraph-rsid="007aeb88" style:font-name-asian="Times New Roman1" style:font-size-asian="12pt" style:font-weight-asian="normal" style:font-name-complex="Times New Roman1" style:font-size-complex="12pt" style:font-weight-complex="normal"/>
    </style:style>
    <style:style style:name="P88" style:family="paragraph" style:parent-style-name="Standard">
      <style:text-properties fo:color="#000000" style:font-name="Times New Roman" fo:font-size="12pt" fo:font-weight="normal" officeooo:rsid="02502414" officeooo:paragraph-rsid="00752c6a" style:font-name-asian="Times New Roman1" style:font-size-asian="12pt" style:font-weight-asian="normal" style:font-name-complex="Times New Roman1" style:font-size-complex="12pt" style:font-weight-complex="normal"/>
    </style:style>
    <style:style style:name="P89" style:family="paragraph" style:parent-style-name="Standard">
      <style:text-properties fo:color="#000000" style:font-name="Times New Roman" fo:font-size="12pt" officeooo:rsid="00708b18" officeooo:paragraph-rsid="00708b18" style:font-name-asian="Times New Roman2" style:font-size-asian="12pt" style:font-name-complex="Times New Roman2" style:font-size-complex="12pt"/>
    </style:style>
    <style:style style:name="P90" style:family="paragraph" style:parent-style-name="Standard">
      <style:text-properties fo:color="#000000" style:font-name="Times New Roman" fo:font-size="12pt" officeooo:rsid="0083333d" officeooo:paragraph-rsid="0083333d" style:font-name-asian="Times New Roman2" style:font-size-asian="12pt" style:font-name-complex="Times New Roman2" style:font-size-complex="12pt"/>
    </style:style>
    <style:style style:name="P91" style:family="paragraph" style:parent-style-name="Standard">
      <style:text-properties fo:color="#000000" style:font-name="Times New Roman" fo:font-size="12pt" fo:font-weight="bold" officeooo:rsid="022fc3da" officeooo:paragraph-rsid="00752c6a" style:font-name-asian="Times New Roman1" style:font-size-asian="12pt" style:font-weight-asian="bold" style:font-name-complex="Times New Roman1" style:font-size-complex="12pt" style:font-weight-complex="bold"/>
    </style:style>
    <style:style style:name="P92" style:family="paragraph" style:parent-style-name="Standard">
      <style:text-properties fo:color="#000000" style:font-name="Times New Roman" fo:font-size="12pt" style:text-underline-style="none" fo:font-weight="normal" officeooo:rsid="0243c788" officeooo:paragraph-rsid="00772c27" style:font-name-asian="Times New Roman2" style:font-size-asian="12pt" style:font-weight-asian="normal" style:font-name-complex="Times New Roman2" style:font-size-complex="12pt" style:font-weight-complex="normal"/>
    </style:style>
    <style:style style:name="P93" style:family="paragraph" style:parent-style-name="Standard">
      <style:text-properties fo:color="#000000" style:font-name="Times New Roman" fo:font-size="12pt" style:text-underline-style="none" fo:font-weight="normal" officeooo:rsid="0250e09b" officeooo:paragraph-rsid="00772c27" style:font-name-asian="Times New Roman2" style:font-size-asian="12pt" style:font-weight-asian="normal" style:font-name-complex="Times New Roman2" style:font-size-complex="12pt" style:font-weight-complex="normal"/>
    </style:style>
    <style:style style:name="P94" style:family="paragraph" style:parent-style-name="Standard">
      <style:text-properties fo:color="#000000" style:font-name="Times New Roman" fo:font-size="12pt" style:text-underline-style="none" fo:font-weight="normal" officeooo:rsid="00772c27" officeooo:paragraph-rsid="00772c27" style:font-name-asian="Times New Roman2" style:font-size-asian="12pt" style:font-weight-asian="normal" style:font-name-complex="Times New Roman2" style:font-size-complex="12pt" style:font-weight-complex="normal"/>
    </style:style>
    <style:style style:name="P95" style:family="paragraph" style:parent-style-name="Standard">
      <style:text-properties officeooo:rsid="00450ae6" officeooo:paragraph-rsid="00450ae6"/>
    </style:style>
    <style:style style:name="P96" style:family="paragraph" style:parent-style-name="Standard">
      <style:text-properties officeooo:rsid="00458c01" officeooo:paragraph-rsid="00458c01"/>
    </style:style>
    <style:style style:name="P97" style:family="paragraph" style:parent-style-name="Standard">
      <style:text-properties officeooo:rsid="00458c01" officeooo:paragraph-rsid="006beaa6"/>
    </style:style>
    <style:style style:name="P98" style:family="paragraph" style:parent-style-name="Standard">
      <style:text-properties officeooo:rsid="0045e488" officeooo:paragraph-rsid="0045e488"/>
    </style:style>
    <style:style style:name="P99" style:family="paragraph" style:parent-style-name="Standard">
      <style:text-properties officeooo:rsid="004786a0" officeooo:paragraph-rsid="004786a0"/>
    </style:style>
    <style:style style:name="P100" style:family="paragraph" style:parent-style-name="Standard">
      <style:text-properties officeooo:rsid="004a1122" officeooo:paragraph-rsid="004a1122"/>
    </style:style>
    <style:style style:name="P101" style:family="paragraph" style:parent-style-name="Standard">
      <style:text-properties officeooo:rsid="004a1122" officeooo:paragraph-rsid="006beaa6"/>
    </style:style>
    <style:style style:name="P102" style:family="paragraph" style:parent-style-name="Standard">
      <style:text-properties officeooo:rsid="004a1122" officeooo:paragraph-rsid="00458c01"/>
    </style:style>
    <style:style style:name="P103" style:family="paragraph" style:parent-style-name="Standard">
      <style:text-properties officeooo:rsid="004b31ae" officeooo:paragraph-rsid="004b31ae"/>
    </style:style>
    <style:style style:name="P104" style:family="paragraph" style:parent-style-name="Standard">
      <style:text-properties officeooo:rsid="004b31ae" officeooo:paragraph-rsid="006beaa6"/>
    </style:style>
    <style:style style:name="P105" style:family="paragraph" style:parent-style-name="Standard">
      <style:text-properties officeooo:rsid="004b31ae" officeooo:paragraph-rsid="0088adb2"/>
    </style:style>
    <style:style style:name="P106" style:family="paragraph" style:parent-style-name="Standard">
      <style:text-properties officeooo:rsid="004c810a" officeooo:paragraph-rsid="004c810a"/>
    </style:style>
    <style:style style:name="P107" style:family="paragraph" style:parent-style-name="Standard">
      <style:text-properties officeooo:rsid="004c810a" officeooo:paragraph-rsid="006beaa6"/>
    </style:style>
    <style:style style:name="P108" style:family="paragraph" style:parent-style-name="Standard">
      <style:text-properties officeooo:rsid="004f2137" officeooo:paragraph-rsid="004f2137"/>
    </style:style>
    <style:style style:name="P109" style:family="paragraph" style:parent-style-name="Standard">
      <style:text-properties officeooo:rsid="00525bd3" officeooo:paragraph-rsid="00525bd3"/>
    </style:style>
    <style:style style:name="P110" style:family="paragraph" style:parent-style-name="Standard">
      <style:text-properties officeooo:rsid="0052f587" officeooo:paragraph-rsid="0052f587"/>
    </style:style>
    <style:style style:name="P111" style:family="paragraph" style:parent-style-name="Standard">
      <style:text-properties officeooo:rsid="00538d70" officeooo:paragraph-rsid="00538d70"/>
    </style:style>
    <style:style style:name="P112" style:family="paragraph" style:parent-style-name="Standard">
      <style:text-properties officeooo:rsid="0053c87e" officeooo:paragraph-rsid="0053c87e"/>
    </style:style>
    <style:style style:name="P113" style:family="paragraph" style:parent-style-name="Standard">
      <style:text-properties officeooo:rsid="0054fcec" officeooo:paragraph-rsid="0054fcec"/>
    </style:style>
    <style:style style:name="P114" style:family="paragraph" style:parent-style-name="Standard">
      <style:text-properties officeooo:rsid="0055efae" officeooo:paragraph-rsid="0055efae"/>
    </style:style>
    <style:style style:name="P115" style:family="paragraph" style:parent-style-name="Standard">
      <style:text-properties officeooo:rsid="0056e93f" officeooo:paragraph-rsid="0056e93f"/>
    </style:style>
    <style:style style:name="P116" style:family="paragraph" style:parent-style-name="Standard">
      <style:text-properties officeooo:rsid="00580df7" officeooo:paragraph-rsid="00580df7"/>
    </style:style>
    <style:style style:name="P117" style:family="paragraph" style:parent-style-name="Standard">
      <style:text-properties officeooo:rsid="0058770c" officeooo:paragraph-rsid="0058770c"/>
    </style:style>
    <style:style style:name="P118" style:family="paragraph" style:parent-style-name="Standard">
      <style:text-properties officeooo:rsid="005a05d6" officeooo:paragraph-rsid="005a05d6"/>
    </style:style>
    <style:style style:name="P119" style:family="paragraph" style:parent-style-name="Standard">
      <style:text-properties officeooo:rsid="005be628" officeooo:paragraph-rsid="005be628"/>
    </style:style>
    <style:style style:name="P120" style:family="paragraph" style:parent-style-name="Standard">
      <style:text-properties officeooo:rsid="005c1f72" officeooo:paragraph-rsid="005c1f72"/>
    </style:style>
    <style:style style:name="P121" style:family="paragraph" style:parent-style-name="Standard">
      <style:text-properties officeooo:rsid="005c1f72" officeooo:paragraph-rsid="003222d2"/>
    </style:style>
    <style:style style:name="P122" style:family="paragraph" style:parent-style-name="Standard">
      <style:text-properties officeooo:rsid="005d5b07" officeooo:paragraph-rsid="005d5b07"/>
    </style:style>
    <style:style style:name="P123" style:family="paragraph" style:parent-style-name="Standard">
      <style:text-properties officeooo:rsid="005f2a28" officeooo:paragraph-rsid="005f2a28"/>
    </style:style>
    <style:style style:name="P124" style:family="paragraph" style:parent-style-name="Standard">
      <style:text-properties officeooo:rsid="005f3c1d" officeooo:paragraph-rsid="005f3c1d"/>
    </style:style>
    <style:style style:name="P125" style:family="paragraph" style:parent-style-name="Standard">
      <style:text-properties officeooo:rsid="0060238a" officeooo:paragraph-rsid="0060238a"/>
    </style:style>
    <style:style style:name="P126" style:family="paragraph" style:parent-style-name="Standard">
      <style:text-properties style:font-name="Times New Roman" fo:font-weight="normal" officeooo:rsid="007df2f0" officeooo:paragraph-rsid="0060238a" style:font-weight-asian="normal" style:font-weight-complex="normal"/>
    </style:style>
    <style:style style:name="P127" style:family="paragraph" style:parent-style-name="Standard">
      <style:text-properties style:font-name="Times New Roman" fo:font-weight="normal" officeooo:rsid="00178ddf" officeooo:paragraph-rsid="0063df88" style:font-weight-asian="normal" style:font-weight-complex="normal"/>
    </style:style>
    <style:style style:name="P128" style:family="paragraph" style:parent-style-name="Standard">
      <style:text-properties style:font-name="Times New Roman" fo:font-weight="normal" officeooo:rsid="0016b3ee" officeooo:paragraph-rsid="0063df88" style:font-weight-asian="normal" style:font-weight-complex="normal"/>
    </style:style>
    <style:style style:name="P129" style:family="paragraph" style:parent-style-name="Standard">
      <style:text-properties style:font-name="Times New Roman" fo:font-weight="normal" officeooo:rsid="0063df88" officeooo:paragraph-rsid="0063df88" style:font-weight-asian="normal" style:font-weight-complex="normal"/>
    </style:style>
    <style:style style:name="P130" style:family="paragraph" style:parent-style-name="Standard">
      <style:text-properties style:font-name="Times New Roman" fo:font-weight="normal" officeooo:rsid="00066ffe" officeooo:paragraph-rsid="0083333d" style:font-weight-asian="normal" style:font-weight-complex="normal"/>
    </style:style>
    <style:style style:name="P131" style:family="paragraph" style:parent-style-name="Standard">
      <style:paragraph-properties style:text-autospace="none"/>
      <style:text-properties style:font-name="Times New Roman" fo:font-size="12pt" officeooo:rsid="00708b18" officeooo:paragraph-rsid="0071e301" style:font-size-asian="12pt" style:font-size-complex="12pt"/>
    </style:style>
    <style:style style:name="P132" style:family="paragraph" style:parent-style-name="Standard">
      <style:text-properties style:font-name="Times New Roman" fo:font-size="12pt" officeooo:rsid="00708b18" officeooo:paragraph-rsid="00708b18" style:font-size-asian="12pt" style:font-size-complex="12pt"/>
    </style:style>
    <style:style style:name="P133" style:family="paragraph" style:parent-style-name="Standard">
      <style:paragraph-properties style:text-autospace="none"/>
      <style:text-properties style:font-name="Times New Roman" fo:font-size="12pt" officeooo:paragraph-rsid="0071e301" style:font-size-asian="12pt" style:font-size-complex="12pt"/>
    </style:style>
    <style:style style:name="P134" style:family="paragraph" style:parent-style-name="Standard">
      <style:text-properties officeooo:rsid="00617c67" officeooo:paragraph-rsid="00617c67"/>
    </style:style>
    <style:style style:name="P135" style:family="paragraph" style:parent-style-name="Standard">
      <style:text-properties officeooo:rsid="0063df88" officeooo:paragraph-rsid="0063df88"/>
    </style:style>
    <style:style style:name="P136" style:family="paragraph" style:parent-style-name="Standard">
      <style:text-properties officeooo:rsid="0064eb14" officeooo:paragraph-rsid="0064eb14"/>
    </style:style>
    <style:style style:name="P137" style:family="paragraph" style:parent-style-name="Standard">
      <style:text-properties officeooo:rsid="0065acbb" officeooo:paragraph-rsid="0065acbb"/>
    </style:style>
    <style:style style:name="P138" style:family="paragraph" style:parent-style-name="Standard">
      <style:text-properties officeooo:rsid="0066b45a" officeooo:paragraph-rsid="0066b45a"/>
    </style:style>
    <style:style style:name="P139" style:family="paragraph" style:parent-style-name="Standard">
      <style:text-properties officeooo:rsid="00678a40" officeooo:paragraph-rsid="00678a40"/>
    </style:style>
    <style:style style:name="P140" style:family="paragraph" style:parent-style-name="Standard">
      <style:text-properties officeooo:rsid="0068ec77" officeooo:paragraph-rsid="0068ec77"/>
    </style:style>
    <style:style style:name="P141" style:family="paragraph" style:parent-style-name="Standard">
      <style:text-properties officeooo:rsid="006a60fa" officeooo:paragraph-rsid="006a60fa"/>
    </style:style>
    <style:style style:name="P142" style:family="paragraph" style:parent-style-name="Standard">
      <style:text-properties officeooo:paragraph-rsid="006beaa6"/>
    </style:style>
    <style:style style:name="P143" style:family="paragraph" style:parent-style-name="Standard">
      <style:text-properties officeooo:rsid="006beaa6" officeooo:paragraph-rsid="006beaa6"/>
    </style:style>
    <style:style style:name="P144" style:family="paragraph" style:parent-style-name="Standard">
      <style:text-properties officeooo:rsid="006bf987" officeooo:paragraph-rsid="006bf987"/>
    </style:style>
    <style:style style:name="P145" style:family="paragraph" style:parent-style-name="Standard">
      <style:text-properties fo:font-weight="normal" officeooo:rsid="006beaa6" officeooo:paragraph-rsid="006beaa6" style:font-weight-asian="normal" style:font-weight-complex="normal"/>
    </style:style>
    <style:style style:name="P146" style:family="paragraph" style:parent-style-name="Standard">
      <style:text-properties officeooo:rsid="006fe228" officeooo:paragraph-rsid="006fe228"/>
    </style:style>
    <style:style style:name="P147" style:family="paragraph" style:parent-style-name="Standard">
      <style:text-properties officeooo:rsid="00707a3e" officeooo:paragraph-rsid="00707a3e"/>
    </style:style>
    <style:style style:name="P148" style:family="paragraph" style:parent-style-name="Standard">
      <style:text-properties officeooo:rsid="00708b18" officeooo:paragraph-rsid="00708b18"/>
    </style:style>
    <style:style style:name="P149" style:family="paragraph" style:parent-style-name="Standard">
      <style:paragraph-properties style:text-autospace="none"/>
      <style:text-properties officeooo:rsid="00708b18" officeooo:paragraph-rsid="0071e301"/>
    </style:style>
    <style:style style:name="P150" style:family="paragraph" style:parent-style-name="Standard">
      <style:text-properties officeooo:rsid="0072e4eb" officeooo:paragraph-rsid="0072e4eb"/>
    </style:style>
    <style:style style:name="P151" style:family="paragraph" style:parent-style-name="Standard">
      <style:text-properties officeooo:rsid="0072e4eb" officeooo:paragraph-rsid="00736f63"/>
    </style:style>
    <style:style style:name="P152" style:family="paragraph" style:parent-style-name="Standard">
      <style:text-properties officeooo:rsid="0072e4eb" officeooo:paragraph-rsid="00752c6a"/>
    </style:style>
    <style:style style:name="P153" style:family="paragraph" style:parent-style-name="Standard">
      <style:text-properties officeooo:rsid="00736f63" officeooo:paragraph-rsid="00736f63"/>
    </style:style>
    <style:style style:name="P154" style:family="paragraph" style:parent-style-name="Standard">
      <style:text-properties officeooo:rsid="007513c4" officeooo:paragraph-rsid="007513c4"/>
    </style:style>
    <style:style style:name="P155" style:family="paragraph" style:parent-style-name="Standard">
      <style:text-properties officeooo:rsid="00752c6a" officeooo:paragraph-rsid="00752c6a"/>
    </style:style>
    <style:style style:name="P156" style:family="paragraph" style:parent-style-name="Standard">
      <style:text-properties officeooo:rsid="00772c27" officeooo:paragraph-rsid="00772c27"/>
    </style:style>
    <style:style style:name="P157" style:family="paragraph" style:parent-style-name="Standard">
      <style:text-properties officeooo:rsid="0077f2dc" officeooo:paragraph-rsid="0077f2dc"/>
    </style:style>
    <style:style style:name="P158" style:family="paragraph" style:parent-style-name="Standard">
      <style:text-properties officeooo:rsid="007c043a" officeooo:paragraph-rsid="007c043a"/>
    </style:style>
    <style:style style:name="P159" style:family="paragraph" style:parent-style-name="Standard">
      <style:text-properties officeooo:rsid="007c043a" officeooo:paragraph-rsid="0083333d"/>
    </style:style>
    <style:style style:name="P160" style:family="paragraph" style:parent-style-name="Standard">
      <style:text-properties officeooo:rsid="007e396a" officeooo:paragraph-rsid="007e396a"/>
    </style:style>
    <style:style style:name="P161" style:family="paragraph" style:parent-style-name="Standard">
      <style:text-properties officeooo:rsid="007e396a" officeooo:paragraph-rsid="0083333d"/>
    </style:style>
    <style:style style:name="P162" style:family="paragraph" style:parent-style-name="Standard">
      <style:text-properties officeooo:rsid="0083333d" officeooo:paragraph-rsid="0083333d"/>
    </style:style>
    <style:style style:name="P163" style:family="paragraph" style:parent-style-name="Standard">
      <style:text-properties officeooo:rsid="008594f2" officeooo:paragraph-rsid="008594f2"/>
    </style:style>
    <style:style style:name="P164" style:family="paragraph" style:parent-style-name="Standard">
      <style:text-properties officeooo:rsid="0086e706" officeooo:paragraph-rsid="0086e706"/>
    </style:style>
    <style:style style:name="P165" style:family="paragraph" style:parent-style-name="Standard">
      <style:text-properties officeooo:rsid="0086e706" officeooo:paragraph-rsid="0088adb2"/>
    </style:style>
    <style:style style:name="P166" style:family="paragraph" style:parent-style-name="Standard">
      <style:text-properties officeooo:rsid="0088adb2" officeooo:paragraph-rsid="0088adb2"/>
    </style:style>
    <style:style style:name="P167" style:family="paragraph" style:parent-style-name="Standard">
      <style:text-properties officeooo:rsid="00899610" officeooo:paragraph-rsid="00899610"/>
    </style:style>
    <style:style style:name="P168" style:family="paragraph" style:parent-style-name="Standard">
      <style:text-properties officeooo:rsid="008a535d" officeooo:paragraph-rsid="008a535d"/>
    </style:style>
    <style:style style:name="P169" style:family="paragraph" style:parent-style-name="Standard">
      <style:text-properties officeooo:rsid="008f198d" officeooo:paragraph-rsid="008f198d"/>
    </style:style>
    <style:style style:name="P17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0.5in"/>
          <style:tab-stop style:position="3.5in"/>
        </style:tab-stops>
      </style:paragraph-properties>
      <style:text-properties fo:color="#000000" style:font-name="Times New Roman1" fo:font-size="12pt" fo:font-weight="normal" officeooo:rsid="001bc004" officeooo:paragraph-rsid="00441b5b" style:font-name-asian="Times New Roman1" style:font-size-asian="12pt" style:font-weight-asian="normal" style:font-name-complex="Times New Roman1" style:font-size-complex="12pt" style:font-weight-complex="normal"/>
    </style:style>
    <style:style style:name="P17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0.5in"/>
          <style:tab-stop style:position="3.5in"/>
        </style:tab-stops>
      </style:paragraph-properties>
      <style:text-properties fo:color="#000000" style:font-name="Times New Roman1" fo:font-size="12pt" officeooo:paragraph-rsid="0072e4eb" style:font-name-asian="Times New Roman1" style:font-size-asian="12pt" style:font-name-complex="Times New Roman1" style:font-size-complex="12pt"/>
    </style:style>
    <style:style style:name="P17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0.5in"/>
          <style:tab-stop style:position="3.5in"/>
        </style:tab-stops>
      </style:paragraph-properties>
      <style:text-properties officeooo:paragraph-rsid="0072e4eb"/>
    </style:style>
    <style:style style:name="P173" style:family="paragraph" style:parent-style-name="Standard">
      <style:text-properties officeooo:rsid="004f2137" officeooo:paragraph-rsid="004f2137"/>
    </style:style>
    <style:style style:name="P174" style:family="paragraph" style:parent-style-name="Standard">
      <style:text-properties officeooo:rsid="003222d2" officeooo:paragraph-rsid="003222d2"/>
    </style:style>
    <style:style style:name="P175" style:family="paragraph" style:parent-style-name="Standard">
      <style:text-properties officeooo:rsid="003ba698" officeooo:paragraph-rsid="003ba698"/>
    </style:style>
    <style:style style:name="P176" style:family="paragraph" style:parent-style-name="Standard">
      <style:text-properties officeooo:rsid="00458c01" officeooo:paragraph-rsid="00458c01"/>
    </style:style>
    <style:style style:name="P177" style:family="paragraph" style:parent-style-name="Standard">
      <style:text-properties officeooo:rsid="0052f587" officeooo:paragraph-rsid="0052f587"/>
    </style:style>
    <style:style style:name="P178" style:family="paragraph" style:parent-style-name="Standard">
      <style:text-properties officeooo:rsid="0060238a" officeooo:paragraph-rsid="0060238a"/>
    </style:style>
    <style:style style:name="P179" style:family="paragraph" style:parent-style-name="Standard">
      <style:text-properties fo:color="#000000" style:font-name="Times New Roman" fo:font-size="12pt" fo:font-weight="normal" officeooo:rsid="0064eb14" officeooo:paragraph-rsid="0064eb14" style:font-name-asian="Times New Roman2" style:font-size-asian="12pt" style:font-weight-asian="normal" style:font-name-complex="Times New Roman2" style:font-size-complex="12pt" style:font-weight-complex="normal"/>
    </style:style>
    <style:style style:name="P180" style:family="paragraph" style:parent-style-name="Standard">
      <style:text-properties fo:color="#000000" style:font-name="Times New Roman" fo:font-size="12pt" fo:font-weight="normal" officeooo:rsid="008ea08b" officeooo:paragraph-rsid="008ea08b" style:font-name-asian="Times New Roman2" style:font-size-asian="12pt" style:font-weight-asian="normal" style:font-name-complex="Times New Roman2" style:font-size-complex="12pt" style:font-weight-complex="normal"/>
    </style:style>
    <style:style style:name="P181" style:family="paragraph" style:parent-style-name="Standard">
      <style:text-properties fo:color="#000000" style:font-name="Times New Roman" fo:font-size="12pt" fo:font-weight="normal" officeooo:rsid="0249bbbe" officeooo:paragraph-rsid="00752c6a" style:font-name-asian="Times New Roman1" style:font-size-asian="12pt" style:font-weight-asian="normal" style:font-name-complex="Times New Roman1" style:font-size-complex="12pt" style:font-weight-complex="normal"/>
    </style:style>
    <style:style style:name="P182" style:family="paragraph" style:parent-style-name="Standard">
      <style:text-properties style:font-name="Times New Roman" fo:font-weight="normal" officeooo:rsid="0063df88" officeooo:paragraph-rsid="0063df88" style:font-weight-asian="normal" style:font-weight-complex="normal"/>
    </style:style>
    <style:style style:name="P183" style:family="paragraph" style:parent-style-name="Standard">
      <style:text-properties officeooo:rsid="00441b5b" officeooo:paragraph-rsid="00441b5b"/>
    </style:style>
    <style:style style:name="P184" style:family="paragraph" style:parent-style-name="Standard">
      <style:text-properties officeooo:rsid="008f263a" officeooo:paragraph-rsid="008f263a"/>
    </style:style>
    <style:style style:name="P185" style:family="paragraph" style:parent-style-name="Standard">
      <style:text-properties officeooo:rsid="0068ec77" officeooo:paragraph-rsid="0068ec77"/>
    </style:style>
    <style:style style:name="P186" style:family="paragraph" style:parent-style-name="Standard">
      <style:text-properties officeooo:rsid="00707a3e" officeooo:paragraph-rsid="00707a3e"/>
    </style:style>
    <style:style style:name="P187" style:family="paragraph" style:parent-style-name="Standard">
      <style:text-properties officeooo:rsid="004a1122" officeooo:paragraph-rsid="004a1122"/>
    </style:style>
    <style:style style:name="P188" style:family="paragraph" style:parent-style-name="Standard">
      <style:text-properties officeooo:rsid="00708b18" officeooo:paragraph-rsid="00708b18"/>
    </style:style>
    <style:style style:name="T1" style:family="text">
      <style:text-properties officeooo:rsid="00212665"/>
    </style:style>
    <style:style style:name="T2" style:family="text">
      <style:text-properties officeooo:rsid="00221ac2"/>
    </style:style>
    <style:style style:name="T3" style:family="text">
      <style:text-properties officeooo:rsid="002405aa"/>
    </style:style>
    <style:style style:name="T4" style:family="text">
      <style:text-properties officeooo:rsid="002526a1"/>
    </style:style>
    <style:style style:name="T5" style:family="text">
      <style:text-properties officeooo:rsid="00271100"/>
    </style:style>
    <style:style style:name="T6" style:family="text">
      <style:text-properties officeooo:rsid="00291c9c"/>
    </style:style>
    <style:style style:name="T7" style:family="text">
      <style:text-properties officeooo:rsid="002bb727"/>
    </style:style>
    <style:style style:name="T8" style:family="text">
      <style:text-properties officeooo:rsid="002d0a6e"/>
    </style:style>
    <style:style style:name="T9" style:family="text">
      <style:text-properties officeooo:rsid="002eab59"/>
    </style:style>
    <style:style style:name="T10" style:family="text">
      <style:text-properties officeooo:rsid="002eacac"/>
    </style:style>
    <style:style style:name="T11" style:family="text">
      <style:text-properties officeooo:rsid="002efcf4"/>
    </style:style>
    <style:style style:name="T12" style:family="text">
      <style:text-properties officeooo:rsid="0030b12f"/>
    </style:style>
    <style:style style:name="T13" style:family="text">
      <style:text-properties officeooo:rsid="0030ced1"/>
    </style:style>
    <style:style style:name="T14" style:family="text">
      <style:text-properties officeooo:rsid="003222d2"/>
    </style:style>
    <style:style style:name="T15" style:family="text">
      <style:text-properties officeooo:rsid="0033e9b6"/>
    </style:style>
    <style:style style:name="T16" style:family="text">
      <style:text-properties officeooo:rsid="0034b707"/>
    </style:style>
    <style:style style:name="T17" style:family="text">
      <style:text-properties officeooo:rsid="0035d7ac"/>
    </style:style>
    <style:style style:name="T18" style:family="text">
      <style:text-properties officeooo:rsid="00366102"/>
    </style:style>
    <style:style style:name="T19" style:family="text">
      <style:text-properties officeooo:rsid="003783a3"/>
    </style:style>
    <style:style style:name="T20" style:family="text">
      <style:text-properties fo:font-size="12pt" style:font-size-asian="12pt" style:font-size-complex="12pt"/>
    </style:style>
    <style:style style:name="T21" style:family="text">
      <style:text-properties officeooo:rsid="00391b30"/>
    </style:style>
    <style:style style:name="T22" style:family="text">
      <style:text-properties officeooo:rsid="003a96af"/>
    </style:style>
    <style:style style:name="T23" style:family="text">
      <style:text-properties officeooo:rsid="003ba698"/>
    </style:style>
    <style:style style:name="T24" style:family="text">
      <style:text-properties officeooo:rsid="003d9919"/>
    </style:style>
    <style:style style:name="T25" style:family="text">
      <style:text-properties officeooo:rsid="003f1c97"/>
    </style:style>
    <style:style style:name="T26" style:family="text">
      <style:text-properties officeooo:rsid="003ffe89"/>
    </style:style>
    <style:style style:name="T27" style:family="text">
      <style:text-properties officeooo:rsid="00416939"/>
    </style:style>
    <style:style style:name="T28" style:family="text">
      <style:text-properties officeooo:rsid="0042cb45"/>
    </style:style>
    <style:style style:name="T29" style:family="text">
      <style:text-properties officeooo:rsid="0043503b"/>
    </style:style>
    <style:style style:name="T30" style:family="text">
      <style:text-properties officeooo:rsid="00441b5b"/>
    </style:style>
    <style:style style:name="T31" style:family="text">
      <style:text-properties officeooo:rsid="001d495d"/>
    </style:style>
    <style:style style:name="T32"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33" style:family="text">
      <style:text-properties fo:color="#000000" style:font-name="Times New Roman1" fo:font-size="12pt" fo:font-weight="normal" officeooo:rsid="001bc004" style:font-name-asian="Times New Roman1" style:font-size-asian="12pt" style:font-weight-asian="normal" style:font-name-complex="Times New Roman1" style:font-size-complex="12pt" style:font-weight-complex="normal"/>
    </style:style>
    <style:style style:name="T34" style:family="text">
      <style:text-properties fo:color="#000000" style:font-name="Times New Roman1" fo:font-size="12pt" fo:font-weight="normal" officeooo:rsid="00441b5b" style:font-name-asian="Times New Roman1" style:font-size-asian="12pt" style:font-weight-asian="normal" style:font-name-complex="Times New Roman1" style:font-size-complex="12pt" style:font-weight-complex="normal"/>
    </style:style>
    <style:style style:name="T35" style:family="text">
      <style:text-properties fo:color="#000000" style:font-name="Times New Roman1" fo:font-size="12pt" fo:font-weight="normal" officeooo:rsid="006fe228" style:font-name-asian="Times New Roman1" style:font-size-asian="12pt" style:font-weight-asian="normal" style:font-name-complex="Times New Roman1" style:font-size-complex="12pt" style:font-weight-complex="normal"/>
    </style:style>
    <style:style style:name="T36" style:family="text">
      <style:text-properties fo:color="#000000"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7" style:family="text">
      <style:text-properties fo:color="#000000" style:font-name="Times New Roman1" fo:font-size="12pt" style:text-underline-style="none" fo:font-weight="normal" officeooo:rsid="000c3ac7" style:font-name-asian="Times New Roman1" style:font-size-asian="12pt" style:font-weight-asian="normal" style:font-name-complex="Times New Roman1" style:font-size-complex="12pt" style:font-weight-complex="normal"/>
    </style:style>
    <style:style style:name="T38" style:family="text">
      <style:text-properties fo:color="#000000" style:font-name="Times New Roman1" fo:font-size="12pt" style:text-underline-style="none" fo:font-weight="normal" officeooo:rsid="0243ab38" style:font-name-asian="Times New Roman1" style:font-size-asian="12pt" style:font-weight-asian="normal" style:font-name-complex="Times New Roman1" style:font-size-complex="12pt" style:font-weight-complex="normal"/>
    </style:style>
    <style:style style:name="T39" style:family="text">
      <style:text-properties fo:color="#000000" style:font-name="Times New Roman1" fo:font-size="12pt" style:font-name-asian="Times New Roman1" style:font-size-asian="12pt" style:font-name-complex="Times New Roman1" style:font-size-complex="12pt"/>
    </style:style>
    <style:style style:name="T40" style:family="text">
      <style:text-properties fo:color="#000000" style:font-name="Times New Roman1" fo:font-size="12pt" officeooo:rsid="02447289" style:font-name-asian="Times New Roman1" style:font-size-asian="12pt" style:font-name-complex="Times New Roman1" style:font-size-complex="12pt"/>
    </style:style>
    <style:style style:name="T41" style:family="text">
      <style:text-properties fo:color="#000000" style:font-name="Times New Roman1" fo:font-size="12pt" officeooo:rsid="00736f63" style:font-name-asian="Times New Roman1" style:font-size-asian="12pt" style:font-name-complex="Times New Roman1" style:font-size-complex="12pt"/>
    </style:style>
    <style:style style:name="T4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43" style:family="text">
      <style:text-properties fo:color="#000000" style:font-name="Times New Roman2" fo:font-size="12pt" style:font-name-asian="Times New Roman2" style:font-size-asian="12pt" style:font-name-complex="Times New Roman2" style:font-size-complex="12pt"/>
    </style:style>
    <style:style style:name="T44" style:family="text">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T45" style:family="text">
      <style:text-properties fo:color="#000000" style:font-name="Times New Roman" fo:font-size="12pt" fo:font-weight="normal" officeooo:rsid="001c1072" style:font-name-asian="Times New Roman2" style:font-size-asian="12pt" style:font-weight-asian="normal" style:font-name-complex="Times New Roman2" style:font-size-complex="12pt" style:font-weight-complex="normal"/>
    </style:style>
    <style:style style:name="T46" style:family="text">
      <style:text-properties fo:color="#000000" style:font-name="Times New Roman" fo:font-size="12pt" fo:font-weight="normal" officeooo:rsid="0064eb14" style:font-name-asian="Times New Roman2" style:font-size-asian="12pt" style:font-weight-asian="normal" style:font-name-complex="Times New Roman2" style:font-size-complex="12pt" style:font-weight-complex="normal"/>
    </style:style>
    <style:style style:name="T47" style:family="text">
      <style:text-properties fo:color="#000000" style:font-name="Times New Roman" fo:font-size="12pt" fo:font-weight="normal" officeooo:rsid="0145e653" style:font-name-asian="Times New Roman2" style:font-size-asian="12pt" style:font-weight-asian="normal" style:font-name-complex="Times New Roman2" style:font-size-complex="12pt" style:font-weight-complex="normal"/>
    </style:style>
    <style:style style:name="T48" style:family="text">
      <style:text-properties fo:color="#000000" style:font-name="Times New Roman" fo:font-size="12pt" fo:font-weight="normal" officeooo:rsid="024cf13e" style:font-name-asian="Times New Roman2" style:font-size-asian="12pt" style:font-weight-asian="normal" style:font-name-complex="Times New Roman2" style:font-size-complex="12pt" style:font-weight-complex="normal"/>
    </style:style>
    <style:style style:name="T49" style:family="text">
      <style:text-properties fo:color="#000000" style:font-name="Times New Roman" fo:font-size="12pt" fo:font-weight="normal" officeooo:rsid="0083333d" style:font-name-asian="Times New Roman2" style:font-size-asian="12pt" style:font-weight-asian="normal" style:font-name-complex="Times New Roman2" style:font-size-complex="12pt" style:font-weight-complex="normal"/>
    </style:style>
    <style:style style:name="T50" style:family="text">
      <style:text-properties fo:color="#000000" style:font-name="Times New Roman" fo:font-size="12pt" fo:font-weight="normal" officeooo:rsid="008594f2" style:font-name-asian="Times New Roman2" style:font-size-asian="12pt" style:font-weight-asian="normal" style:font-name-complex="Times New Roman2" style:font-size-complex="12pt" style:font-weight-complex="normal"/>
    </style:style>
    <style:style style:name="T51" style:family="text">
      <style:text-properties fo:color="#000000" style:font-name="Times New Roman" fo:font-size="12pt" fo:font-weight="normal" officeooo:rsid="008c036e" style:font-name-asian="Times New Roman2" style:font-size-asian="12pt" style:font-weight-asian="normal" style:font-name-complex="Times New Roman2" style:font-size-complex="12pt" style:font-weight-complex="normal"/>
    </style:style>
    <style:style style:name="T52"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53" style:family="text">
      <style:text-properties fo:color="#000000" style:font-name="Times New Roman" fo:font-size="12pt" fo:font-weight="normal" officeooo:rsid="016b0f4a" style:font-name-asian="Times New Roman1" style:font-size-asian="12pt" style:font-weight-asian="normal" style:font-name-complex="Times New Roman1" style:font-size-complex="12pt" style:font-weight-complex="normal"/>
    </style:style>
    <style:style style:name="T54" style:family="text">
      <style:text-properties fo:color="#000000" style:font-name="Times New Roman" fo:font-size="12pt" fo:font-weight="normal" officeooo:rsid="0064eb14" style:font-name-asian="Times New Roman1" style:font-size-asian="12pt" style:font-weight-asian="normal" style:font-name-complex="Times New Roman1" style:font-size-complex="12pt" style:font-weight-complex="normal"/>
    </style:style>
    <style:style style:name="T55" style:family="text">
      <style:text-properties fo:color="#000000" style:font-name="Times New Roman" fo:font-size="12pt" fo:font-weight="normal" officeooo:rsid="0002acb8" style:font-name-asian="Times New Roman1" style:font-size-asian="12pt" style:font-weight-asian="normal" style:font-name-complex="Times New Roman1" style:font-size-complex="12pt" style:font-weight-complex="normal"/>
    </style:style>
    <style:style style:name="T56" style:family="text">
      <style:text-properties fo:color="#000000" style:font-name="Times New Roman" fo:font-size="12pt" fo:font-weight="normal" officeooo:rsid="02502414" style:font-name-asian="Times New Roman1" style:font-size-asian="12pt" style:font-weight-asian="normal" style:font-name-complex="Times New Roman1" style:font-size-complex="12pt" style:font-weight-complex="normal"/>
    </style:style>
    <style:style style:name="T57" style:family="text">
      <style:text-properties fo:color="#000000" style:font-name="Times New Roman" fo:font-size="12pt" fo:font-weight="normal" officeooo:rsid="00752c6a" style:font-name-asian="Times New Roman1" style:font-size-asian="12pt" style:font-weight-asian="normal" style:font-name-complex="Times New Roman1" style:font-size-complex="12pt" style:font-weight-complex="normal"/>
    </style:style>
    <style:style style:name="T58" style:family="text">
      <style:text-properties fo:color="#000000" style:font-name="Times New Roman" fo:font-size="12pt" fo:font-weight="normal" officeooo:rsid="0249bbbe" style:font-name-asian="Times New Roman1" style:font-size-asian="12pt" style:font-weight-asian="normal" style:font-name-complex="Times New Roman1" style:font-size-complex="12pt" style:font-weight-complex="normal"/>
    </style:style>
    <style:style style:name="T59" style:family="text">
      <style:text-properties fo:color="#000000" style:font-name="Times New Roman" fo:font-size="12pt" fo:font-weight="normal" officeooo:rsid="01ac0cf6" style:font-name-asian="Times New Roman1" style:font-size-asian="12pt" style:font-weight-asian="normal" style:font-name-complex="Times New Roman1" style:font-size-complex="12pt" style:font-weight-complex="normal"/>
    </style:style>
    <style:style style:name="T60" style:family="text">
      <style:text-properties fo:color="#000000" style:font-name="Times New Roman" fo:font-size="12pt" fo:font-weight="normal" officeooo:rsid="01b18212" style:font-name-asian="Times New Roman1" style:font-size-asian="12pt" style:font-weight-asian="normal" style:font-name-complex="Times New Roman1" style:font-size-complex="12pt" style:font-weight-complex="normal"/>
    </style:style>
    <style:style style:name="T61" style:family="text">
      <style:text-properties fo:color="#000000" style:font-name="Times New Roman" fo:font-size="12pt" fo:font-weight="normal" officeooo:rsid="024d2c8c" style:font-name-asian="Times New Roman1" style:font-size-asian="12pt" style:font-weight-asian="normal" style:font-name-complex="Times New Roman1" style:font-size-complex="12pt" style:font-weight-complex="normal"/>
    </style:style>
    <style:style style:name="T62" style:family="text">
      <style:text-properties fo:color="#000000" style:font-name="Times New Roman" fo:font-size="12pt" fo:font-weight="normal" officeooo:rsid="01aae373" style:font-name-asian="Times New Roman1" style:font-size-asian="12pt" style:font-weight-asian="normal" style:font-name-complex="Times New Roman1" style:font-size-complex="12pt" style:font-weight-complex="normal"/>
    </style:style>
    <style:style style:name="T63" style:family="text">
      <style:text-properties fo:color="#000000" style:font-name="Times New Roman" fo:font-size="12pt" fo:font-weight="normal" officeooo:rsid="022fc3da" style:font-name-asian="Times New Roman1" style:font-size-asian="12pt" style:font-weight-asian="normal" style:font-name-complex="Times New Roman1" style:font-size-complex="12pt" style:font-weight-complex="normal"/>
    </style:style>
    <style:style style:name="T64" style:family="text">
      <style:text-properties fo:color="#000000" style:font-name="Times New Roman" fo:font-size="12pt" fo:font-weight="normal" officeooo:rsid="02414d32" style:font-name-asian="Times New Roman1" style:font-size-asian="12pt" style:font-weight-asian="normal" style:font-name-complex="Times New Roman1" style:font-size-complex="12pt" style:font-weight-complex="normal"/>
    </style:style>
    <style:style style:name="T65" style:family="text">
      <style:text-properties fo:color="#000000" style:font-name="Times New Roman" fo:font-size="12pt" style:font-name-asian="Times New Roman2" style:font-size-asian="12pt" style:font-name-complex="Times New Roman2" style:font-size-complex="12pt"/>
    </style:style>
    <style:style style:name="T66" style:family="text">
      <style:text-properties fo:color="#000000" style:font-name="Times New Roman" fo:font-size="12pt" officeooo:rsid="00070acd" style:font-name-asian="Times New Roman2" style:font-size-asian="12pt" style:font-name-complex="Times New Roman2" style:font-size-complex="12pt"/>
    </style:style>
    <style:style style:name="T67" style:family="text">
      <style:text-properties fo:color="#000000" style:font-name="Times New Roman" fo:font-size="12pt" officeooo:rsid="0083333d" style:font-name-asian="Times New Roman2" style:font-size-asian="12pt" style:font-name-complex="Times New Roman2" style:font-size-complex="12pt"/>
    </style:style>
    <style:style style:name="T68" style:family="text">
      <style:text-properties fo:color="#000000" style:font-name="Times New Roman" fo:font-size="12pt" fo:font-weight="bold" officeooo:rsid="0249bbbe" style:font-name-asian="Times New Roman1" style:font-size-asian="12pt" style:font-weight-asian="bold" style:font-name-complex="Times New Roman1" style:font-size-complex="12pt" style:font-weight-complex="bold"/>
    </style:style>
    <style:style style:name="T69" style:family="text">
      <style:text-properties fo:color="#000000"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70" style:family="text">
      <style:text-properties fo:color="#000000" style:font-name="Times New Roman" fo:font-size="12pt" style:text-underline-style="none" fo:font-weight="normal" officeooo:rsid="0243c788" style:font-name-asian="Times New Roman2" style:font-size-asian="12pt" style:font-weight-asian="normal" style:font-name-complex="Times New Roman2" style:font-size-complex="12pt" style:font-weight-complex="normal"/>
    </style:style>
    <style:style style:name="T71" style:family="text">
      <style:text-properties fo:color="#000000" style:font-name="Times New Roman" fo:font-size="12pt" style:text-underline-style="none" fo:font-weight="normal" officeooo:rsid="0250e09b" style:font-name-asian="Times New Roman2" style:font-size-asian="12pt" style:font-weight-asian="normal" style:font-name-complex="Times New Roman2" style:font-size-complex="12pt" style:font-weight-complex="normal"/>
    </style:style>
    <style:style style:name="T72" style:family="text">
      <style:text-properties officeooo:rsid="00450ae6"/>
    </style:style>
    <style:style style:name="T73" style:family="text">
      <style:text-properties officeooo:rsid="00458c01"/>
    </style:style>
    <style:style style:name="T74" style:family="text">
      <style:text-properties officeooo:rsid="0045e488"/>
    </style:style>
    <style:style style:name="T75" style:family="text">
      <style:text-properties officeooo:rsid="004786a0"/>
    </style:style>
    <style:style style:name="T76" style:family="text">
      <style:text-properties officeooo:rsid="0048f3dd"/>
    </style:style>
    <style:style style:name="T77" style:family="text">
      <style:text-properties officeooo:rsid="004a1122"/>
    </style:style>
    <style:style style:name="T78" style:family="text">
      <style:text-properties officeooo:rsid="004b31ae"/>
    </style:style>
    <style:style style:name="T79" style:family="text">
      <style:text-properties officeooo:rsid="004c810a"/>
    </style:style>
    <style:style style:name="T80" style:family="text">
      <style:text-properties officeooo:rsid="004f2137"/>
    </style:style>
    <style:style style:name="T81" style:family="text">
      <style:text-properties officeooo:rsid="00525bd3"/>
    </style:style>
    <style:style style:name="T82" style:family="text">
      <style:text-properties officeooo:rsid="0052f587"/>
    </style:style>
    <style:style style:name="T83" style:family="text">
      <style:text-properties officeooo:rsid="00538d70"/>
    </style:style>
    <style:style style:name="T84" style:family="text">
      <style:text-properties officeooo:rsid="0053c87e"/>
    </style:style>
    <style:style style:name="T85" style:family="text">
      <style:text-properties officeooo:rsid="0056a292"/>
    </style:style>
    <style:style style:name="T86" style:family="text">
      <style:text-properties officeooo:rsid="0056e93f"/>
    </style:style>
    <style:style style:name="T87" style:family="text">
      <style:text-properties officeooo:rsid="00580df7"/>
    </style:style>
    <style:style style:name="T88" style:family="text">
      <style:text-properties officeooo:rsid="0058770c"/>
    </style:style>
    <style:style style:name="T89" style:family="text">
      <style:text-properties officeooo:rsid="005a05d6"/>
    </style:style>
    <style:style style:name="T90" style:family="text">
      <style:text-properties officeooo:rsid="005be628"/>
    </style:style>
    <style:style style:name="T91" style:family="text">
      <style:text-properties officeooo:rsid="005c1f72"/>
    </style:style>
    <style:style style:name="T92" style:family="text">
      <style:text-properties officeooo:rsid="005d5b07"/>
    </style:style>
    <style:style style:name="T93" style:family="text">
      <style:text-properties officeooo:rsid="005f2a28"/>
    </style:style>
    <style:style style:name="T94" style:family="text">
      <style:text-properties officeooo:rsid="005f3c1d"/>
    </style:style>
    <style:style style:name="T95" style:family="text">
      <style:text-properties officeooo:rsid="0060238a"/>
    </style:style>
    <style:style style:name="T96" style:family="text">
      <style:text-properties style:font-name="Times New Roman" officeooo:rsid="007df2f0"/>
    </style:style>
    <style:style style:name="T97" style:family="text">
      <style:text-properties style:font-name="Times New Roman" fo:font-weight="normal" style:font-weight-asian="normal" style:font-weight-complex="normal"/>
    </style:style>
    <style:style style:name="T98" style:family="text">
      <style:text-properties style:font-name="Times New Roman" fo:font-weight="normal" officeooo:rsid="007df2f0" style:font-weight-asian="normal" style:font-weight-complex="normal"/>
    </style:style>
    <style:style style:name="T99" style:family="text">
      <style:text-properties style:font-name="Times New Roman" fo:font-weight="normal" officeooo:rsid="0060238a" style:font-weight-asian="normal" style:font-weight-complex="normal"/>
    </style:style>
    <style:style style:name="T100" style:family="text">
      <style:text-properties style:font-name="Times New Roman" fo:font-weight="normal" officeooo:rsid="0016b3ee" style:font-weight-asian="normal" style:font-weight-complex="normal"/>
    </style:style>
    <style:style style:name="T101" style:family="text">
      <style:text-properties style:font-name="Times New Roman" fo:font-weight="normal" officeooo:rsid="00178ddf" style:font-weight-asian="normal" style:font-weight-complex="normal"/>
    </style:style>
    <style:style style:name="T102" style:family="text">
      <style:text-properties style:font-name="Times New Roman" fo:font-weight="normal" officeooo:rsid="0065acbb" style:font-weight-asian="normal" style:font-weight-complex="normal"/>
    </style:style>
    <style:style style:name="T103" style:family="text">
      <style:text-properties style:font-name="Times New Roman" fo:font-weight="normal" officeooo:rsid="00066ffe" style:font-weight-asian="normal" style:font-weight-complex="normal"/>
    </style:style>
    <style:style style:name="T104" style:family="text">
      <style:text-properties style:font-name="Times New Roman" fo:font-weight="normal" officeooo:rsid="0083333d" style:font-weight-asian="normal" style:font-weight-complex="normal"/>
    </style:style>
    <style:style style:name="T105" style:family="text">
      <style:text-properties style:font-name="Times New Roman" fo:font-weight="bold" officeooo:rsid="00178ddf" style:font-weight-asian="bold" style:font-weight-complex="bold"/>
    </style:style>
    <style:style style:name="T106" style:family="text">
      <style:text-properties style:font-name="Times New Roman" fo:font-size="12pt" style:font-size-asian="12pt" style:font-size-complex="12pt"/>
    </style:style>
    <style:style style:name="T107" style:family="text">
      <style:text-properties style:font-name="Times New Roman" officeooo:rsid="00066ffe"/>
    </style:style>
    <style:style style:name="T108" style:family="text">
      <style:text-properties officeooo:rsid="00617c67"/>
    </style:style>
    <style:style style:name="T109" style:family="text">
      <style:text-properties officeooo:rsid="0063df88"/>
    </style:style>
    <style:style style:name="T110" style:family="text">
      <style:text-properties officeooo:rsid="0064eb14"/>
    </style:style>
    <style:style style:name="T111" style:family="text">
      <style:text-properties fo:font-weight="normal" style:font-weight-asian="normal" style:font-weight-complex="normal"/>
    </style:style>
    <style:style style:name="T112" style:family="text">
      <style:text-properties fo:font-weight="normal" officeooo:rsid="006beaa6" style:font-weight-asian="normal" style:font-weight-complex="normal"/>
    </style:style>
    <style:style style:name="T113" style:family="text">
      <style:text-properties officeooo:rsid="0065acbb"/>
    </style:style>
    <style:style style:name="T114" style:family="text">
      <style:text-properties officeooo:rsid="0066b45a"/>
    </style:style>
    <style:style style:name="T115" style:family="text">
      <style:text-properties officeooo:rsid="00678a40"/>
    </style:style>
    <style:style style:name="T116" style:family="text">
      <style:text-properties officeooo:rsid="0068ec77"/>
    </style:style>
    <style:style style:name="T117" style:family="text">
      <style:text-properties officeooo:rsid="006a60fa"/>
    </style:style>
    <style:style style:name="T118" style:family="text">
      <style:text-properties fo:font-weight="bold" style:font-weight-asian="bold" style:font-weight-complex="bold"/>
    </style:style>
    <style:style style:name="T119" style:family="text">
      <style:text-properties fo:font-weight="bold" officeooo:rsid="002be2ed" style:font-weight-asian="bold" style:font-weight-complex="bold"/>
    </style:style>
    <style:style style:name="T120" style:family="text">
      <style:text-properties officeooo:rsid="006beaa6"/>
    </style:style>
    <style:style style:name="T121" style:family="text">
      <style:text-properties officeooo:rsid="006bf987"/>
    </style:style>
    <style:style style:name="T122" style:family="text">
      <style:text-properties officeooo:rsid="006d02b7"/>
    </style:style>
    <style:style style:name="T123" style:family="text">
      <style:text-properties officeooo:rsid="006eabba"/>
    </style:style>
    <style:style style:name="T124" style:family="text">
      <style:text-properties officeooo:rsid="006fe228"/>
    </style:style>
    <style:style style:name="T125" style:family="text">
      <style:text-properties officeooo:rsid="00707a3e"/>
    </style:style>
    <style:style style:name="T126" style:family="text">
      <style:text-properties officeooo:rsid="0071e301"/>
    </style:style>
    <style:style style:name="T127" style:family="text">
      <style:text-properties officeooo:rsid="0072e4eb"/>
    </style:style>
    <style:style style:name="T128" style:family="text">
      <style:text-properties officeooo:rsid="00736f63"/>
    </style:style>
    <style:style style:name="T129" style:family="text">
      <style:text-properties officeooo:rsid="007513c4"/>
    </style:style>
    <style:style style:name="T130" style:family="text">
      <style:text-properties officeooo:rsid="00752c6a"/>
    </style:style>
    <style:style style:name="T131" style:family="text">
      <style:text-properties officeooo:rsid="0077f2dc"/>
    </style:style>
    <style:style style:name="T132" style:family="text">
      <style:text-properties officeooo:rsid="00796ca4"/>
    </style:style>
    <style:style style:name="T133" style:family="text">
      <style:text-properties officeooo:rsid="004d3068"/>
    </style:style>
    <style:style style:name="T134" style:family="text">
      <style:text-properties officeooo:rsid="00784d5c"/>
    </style:style>
    <style:style style:name="T135" style:family="text">
      <style:text-properties officeooo:rsid="00176519"/>
    </style:style>
    <style:style style:name="T136" style:family="text">
      <style:text-properties style:font-name="Times New Roman2" fo:language="en" fo:country="CA" officeooo:rsid="000f4747" style:font-name-asian="Times New Roman2" style:font-name-complex="Times New Roman2"/>
    </style:style>
    <style:style style:name="T137" style:family="text">
      <style:text-properties style:font-name="Times New Roman2" fo:language="en" fo:country="CA" officeooo:rsid="00784d5c" style:font-name-asian="Times New Roman2" style:font-name-complex="Times New Roman2"/>
    </style:style>
    <style:style style:name="T138" style:family="text">
      <style:text-properties officeooo:rsid="000700eb"/>
    </style:style>
    <style:style style:name="T139" style:family="text">
      <style:text-properties officeooo:rsid="007aeb88"/>
    </style:style>
    <style:style style:name="T140" style:family="text">
      <style:text-properties officeooo:rsid="007cae7d"/>
    </style:style>
    <style:style style:name="T141" style:family="text">
      <style:text-properties officeooo:rsid="007e396a"/>
    </style:style>
    <style:style style:name="T142" style:family="text">
      <style:text-properties officeooo:rsid="007fc89a"/>
    </style:style>
    <style:style style:name="T143" style:family="text">
      <style:text-properties officeooo:rsid="00815c45"/>
    </style:style>
    <style:style style:name="T144" style:family="text">
      <style:text-properties officeooo:rsid="0083333d"/>
    </style:style>
    <style:style style:name="T145" style:family="text">
      <style:text-properties officeooo:rsid="0088adb2"/>
    </style:style>
    <style:style style:name="T146" style:family="text">
      <style:text-properties officeooo:rsid="008a535d"/>
    </style:style>
    <style:style style:name="T147" style:family="text">
      <style:text-properties officeooo:rsid="008c036e"/>
    </style:style>
    <style:style style:name="T148" style:family="text">
      <style:text-properties officeooo:rsid="008d0cc6"/>
    </style:style>
    <style:style style:name="T149" style:family="text">
      <style:text-properties officeooo:rsid="008ea08b"/>
    </style:style>
    <style:style style:name="T150" style:family="text">
      <style:text-properties officeooo:rsid="008f19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Before I left the classroom, I asked the science teacher, "May I bring my reference book<text:span text:style-name="T140">s</text:span> for the test. I wrote it." He said, "Yes, I had seen it in your time period." I looked at him strange and asked, "How did you see it?" He said, "Well, before my escape and in a body born. Not made. I was the pharmacist. Remember what we did?" I replied, "I sure do. To keep from being put into the genetic database. <text:span text:style-name="T140">It was a mandate of the government. </text:span>You killed two intruders. Their DNA was not in the database. We put our papers in their pockets. Dragged them downstairs. I had to keep a swarm of tiny drones off of me as I ran to your shop. If I remember correctly. The shop was blown sky high with my help and a few propane tanks under the store. The fire burned for days. We listened to it on my radio. They found the bodies and assumed the DNA was ours. We did not submit our DNA so, that left them one assumption. That the DNA was our's." <text:span text:style-name="T85">He said, "go get some rest and come back to-morrow. It is going to be a long day. Bring your books in your wagon.Are you up to the task?"</text:span></text:p>
      <text:p text:style-name="P160">I <text:s/><text:span text:style-name="T143">l</text:span>ooked around the science room and looked back at hin and said, "Yes, my lord." This was a term of someone in a position of authority, usually a boss.</text:p>
      <text:p text:style-name="P160"/>
      <text:p text:style-name="P160">I took a sleep bunny to bed with me and drank a mineral bromide solution and a solution of sleep herbs. I was sleeping soundly and I was rudely awakened. <text:span text:style-name="T142">The girl was gentle about trying to awaken me, but her brother was like a commander of the military. Like a drill sargent.</text:span></text:p>
      <text:p text:style-name="P160"/>
      <text:p text:style-name="P160">I was tapped on the shoulder by my comrades that once inhabited the room. The girl whispered in my ear, "Wake up sweet prince. <text:span text:style-name="T142">Have you left the land of the living?</text:span>" Then her brother yelled, "Hit the deck, Move it! Chow time." <text:span text:style-name="T142">I did not move. I heard the snap of a currier. He yelled again, "Move it! You will be late!"</text:span></text:p>
      <text:p text:style-name="P160"><text:s/></text:p>
      <text:p text:style-name="P3">The science teacher handed me a slate, <text:span text:style-name="T5">stick of chalk, </text:span>inkwell, <text:span text:style-name="T5">an abacus, and several other calculation instruments, </text:span>quill<text:span text:style-name="T140">s</text:span>, and a stack of papers as big as a <text:span text:style-name="T78">children's </text:span>book <text:span text:style-name="T78">or notebook</text:span>. He said, "John, this is just the first part. <text:span text:style-name="T5">You only need to complete 1/6 of it today. This one part is 300 questions. </text:span>It is <text:span text:style-name="T7">p</text:span>a<text:span text:style-name="T7">rt of a</text:span> <text:span text:style-name="T6">comprehensive science</text:span> exam. Good luck." <text:span text:style-name="T76">I asked, "Just 300 questions and it only being 1/6 of it?" He said, "Well, Doc in the clinic also had put quite a few questions in it. This is to be finished at noon. You go and get something to eat and return for another part of it" </text:span>I swallowed hard and began the exam. <text:span text:style-name="T7">Most of it I had learned from old books in the abandoned university library. I had to find out the hard way that I had worth and was of value.</text:span></text:p>
      <text:p text:style-name="P2"/>
      <text:p text:style-name="P2">1. What it the name of K<text:span text:style-name="T6">C</text:span>y?</text:p>
      <text:p text:style-name="P2"/>
      <text:p text:style-name="P7">My answer-Potassium cyanide. <text:span text:style-name="T76">Cy is the cyanide part of a salt.</text:span></text:p>
      <text:p text:style-name="P2"/>
      <text:p text:style-name="P2">2. How many equivalents of each element in a protosalt?</text:p>
      <text:p text:style-name="P2"/>
      <text:p text:style-name="P7">My answer-One.</text:p>
      <text:p text:style-name="P2"/>
      <text:p text:style-name="P2">3. How many equivalents of oxygen is in a binoxide or binoxyde?</text:p>
      <text:p text:style-name="P2"/>
      <text:p text:style-name="P7">My answer-Two.</text:p>
      <text:p text:style-name="P2"/>
      <text:p text:style-name="P2">4. Can the red oxide or oxyde of iron be made without water? Explain.</text:p>
      <text:p text:style-name="P2"/>
      <text:p text:style-name="P7">My answer-Yes. It can be made by heating green copperas to red heat and cooling.</text:p>
      <text:p text:style-name="P2"/>
      <text:p text:style-name="P2">5. What is the rust of copper? What color is it?</text:p>
      <text:p text:style-name="P2"/>
      <text:p text:style-name="P7">My answer-A mixture of green copper oxide and copper carbonate. <text:span text:style-name="T11">It is a bluish green color.</text:span></text:p>
      <text:p text:style-name="P2"/>
      <text:p text:style-name="P2"><text:soft-page-break/>6. What is the rust of any metal?</text:p>
      <text:p text:style-name="P2"/>
      <text:p text:style-name="P8">My answer-These materials are formed by the action of the air. They are usually the oxide of a metal, but not always. Sometimes there is a mixture of the carbonate and oxide.</text:p>
      <text:p text:style-name="P2"/>
      <text:p text:style-name="P2">7. How many eqivalents of chlorine in a terchloride?</text:p>
      <text:p text:style-name="P2"/>
      <text:p text:style-name="P7">My answer-Three.</text:p>
      <text:p text:style-name="P2"/>
      <text:p text:style-name="P2">8. Why should a laboratory operator never grind sulphur and any chlorate?</text:p>
      <text:p text:style-name="P2"/>
      <text:p text:style-name="P7">My answer-It will explode <text:span text:style-name="T124">upon formation.</text:span></text:p>
      <text:p text:style-name="P2"/>
      <text:p text:style-name="P2">9. What is the common name for iron cyanide?</text:p>
      <text:p text:style-name="P2"/>
      <text:p text:style-name="P146">My answer-Prussian blue, Turnbull's blue &amp;c.</text:p>
      <text:p text:style-name="P146"/>
      <text:p text:style-name="P2">10. What salt is Sal ammoniac?</text:p>
      <text:p text:style-name="P2"/>
      <text:p text:style-name="P27">My answer-<text:span text:style-name="T20">Sal Ammoniac (Sal Armoniac) Ammonium chloride. Sometimes used for other ammonium salts. </text:span></text:p>
      <text:p text:style-name="P29"/>
      <text:p text:style-name="P2">11. What common chemical is also called bluestone?</text:p>
      <text:p text:style-name="P2"/>
      <text:p text:style-name="P7">My answer-Copper sulphate.</text:p>
      <text:p text:style-name="P2"/>
      <text:p text:style-name="P2">12. <text:span text:style-name="T87">What is the calx of cobalt</text:span></text:p>
      <text:p text:style-name="P2"/>
      <text:p text:style-name="P116">My answer-Calx of cobalt is the Grey (gray) cobalt oxide.</text:p>
      <text:p text:style-name="P7"/>
      <text:p text:style-name="P2">13. What chemical is also called green copperas?</text:p>
      <text:p text:style-name="P2"/>
      <text:p text:style-name="P8">My answer-Iron sulphate.</text:p>
      <text:p text:style-name="P8"/>
      <text:p text:style-name="P4">14. What chemical is known as white vitriol?</text:p>
      <text:p text:style-name="P4"/>
      <text:p text:style-name="P8">My answer-Zinc sulphate</text:p>
      <text:p text:style-name="P8"/>
      <text:p text:style-name="P4">15. What salt is a vitriol?</text:p>
      <text:p text:style-name="P4"/>
      <text:p text:style-name="P9">My answer-A sulphate.</text:p>
      <text:p text:style-name="P4"/>
      <text:p text:style-name="P4">16. What metal is associated with the moon?</text:p>
      <text:p text:style-name="P4"/>
      <text:p text:style-name="P8">My answer-Silver</text:p>
      <text:p text:style-name="P4"/>
      <text:p text:style-name="P4">17. What metal is associated with the planet mars?</text:p>
      <text:p text:style-name="P4"/>
      <text:p text:style-name="P9">My answer-Iron.</text:p>
      <text:p text:style-name="P4"/>
      <text:p text:style-name="P4"/>
      <text:p text:style-name="P4"/>
      <text:p text:style-name="P4"><text:soft-page-break/>18. <text:span text:style-name="T2">What is another name for peroxide of iron?</text:span></text:p>
      <text:p text:style-name="P4"/>
      <text:p text:style-name="P17">My answer-Rust.</text:p>
      <text:p text:style-name="P4"/>
      <text:p text:style-name="P4">19. <text:span text:style-name="T2">Is peroxide of iron a true peroxide?</text:span></text:p>
      <text:p text:style-name="P4"/>
      <text:p text:style-name="P106">My answer-No, because it does not produce hydrogen peroxide in acid solutions.</text:p>
      <text:p text:style-name="P4"/>
      <text:p text:style-name="P4">20. <text:span text:style-name="T3">What is vitriol of jupiter?</text:span></text:p>
      <text:p text:style-name="P4"/>
      <text:p text:style-name="P106">My answer-Tin sulphate.</text:p>
      <text:p text:style-name="P106"/>
      <text:p text:style-name="P4">21. <text:span text:style-name="T3">What is the vitriol of mars?</text:span></text:p>
      <text:p text:style-name="P4"/>
      <text:p text:style-name="P8">My answer-Iron sulphate.</text:p>
      <text:p text:style-name="P4"/>
      <text:p text:style-name="P4">22. <text:span text:style-name="T3">What is lunar vitriol?</text:span></text:p>
      <text:p text:style-name="P4"/>
      <text:p text:style-name="P7">My answer-Silver sulphate.</text:p>
      <text:p text:style-name="P4"/>
      <text:p text:style-name="P4">23. <text:span text:style-name="T4">What is lunar caustic?</text:span></text:p>
      <text:p text:style-name="P4"/>
      <text:p text:style-name="P115">My answer-Fused silver nitrate.</text:p>
      <text:p text:style-name="P115"/>
      <text:p text:style-name="P4">24. <text:span text:style-name="T4">What is an arseniuret?</text:span></text:p>
      <text:p text:style-name="P4"/>
      <text:p text:style-name="P9">My answer-An arsenide.</text:p>
      <text:p text:style-name="P4"/>
      <text:p text:style-name="P4">25. <text:span text:style-name="T4">Explain how chloral hydrate is made.</text:span></text:p>
      <text:p text:style-name="P4"/>
      <text:p text:style-name="P9">My answer-By bubbling chlorine generated by a kipp's apparatus into a container of absolute alcohol. Addin<text:span text:style-name="T110">g</text:span> calcium chloride (anhydrous) and distilling the mixture.</text:p>
      <text:p text:style-name="P4"/>
      <text:p text:style-name="P4">26. <text:span text:style-name="T5">What is the chemical name of rust of copper?</text:span></text:p>
      <text:p text:style-name="P4"/>
      <text:p text:style-name="P4">28. <text:span text:style-name="T7">What is a nitre?</text:span></text:p>
      <text:p text:style-name="P4"/>
      <text:p text:style-name="P9">My answer-A nitrate.</text:p>
      <text:p text:style-name="P2"/>
      <text:p text:style-name="P6">29. <text:span text:style-name="T7">What is ponderous nitre?</text:span></text:p>
      <text:p text:style-name="P6"/>
      <text:p text:style-name="P9">My answer-Barium nitrate.</text:p>
      <text:p text:style-name="P21"/>
      <text:p text:style-name="P6">30. <text:span text:style-name="T8">What is aether aceticus?</text:span></text:p>
      <text:p text:style-name="P6"/>
      <text:p text:style-name="P12">My answer-Ethyl acetate.</text:p>
      <text:p text:style-name="P6"/>
      <text:p text:style-name="P6">31. <text:span text:style-name="T9">What is a true fulminate?</text:span></text:p>
      <text:p text:style-name="P6"/>
      <text:p text:style-name="P13">My answer-It is an oxime of silver or mercury</text:p>
      <text:p text:style-name="P6"/>
      <text:p text:style-name="P6"/>
      <text:p text:style-name="P6"><text:soft-page-break/>32. <text:span text:style-name="T9">What is heavy muriatic ether?</text:span></text:p>
      <text:p text:style-name="P6"/>
      <text:p text:style-name="P13">My answer-A mixture of chloral and ethyl chloride.</text:p>
      <text:p text:style-name="P6"/>
      <text:p text:style-name="P6">33. <text:span text:style-name="T9">What is light muriatic ether?</text:span></text:p>
      <text:p text:style-name="P6"/>
      <text:p text:style-name="P13">My answer-Ethyl chloride.</text:p>
      <text:p text:style-name="P6"/>
      <text:p text:style-name="P6">34. <text:span text:style-name="T9">Is copper fulminate a mixed salt?</text:span></text:p>
      <text:p text:style-name="P6"/>
      <text:p text:style-name="P13">My answer-Yes, it is a mixture of copper fulminate and mercury or silver fulminate. Explodes with a green flame.</text:p>
      <text:p text:style-name="P6"/>
      <text:p text:style-name="P6">35. <text:span text:style-name="T10">What is another term for rendering fat?</text:span></text:p>
      <text:p text:style-name="P6"/>
      <text:p text:style-name="P115">My answer-Trying fat. A term used in domestic science.</text:p>
      <text:p text:style-name="P115"/>
      <text:p text:style-name="P6">36. <text:span text:style-name="T10">Is fat an efficient fuel for the body?</text:span></text:p>
      <text:p text:style-name="P6"/>
      <text:p text:style-name="P14">My answer-No, fats are difficult to break down in the form of beef or pork fat. If the fat is mixed into some medium like milk fat in milk then it is easier to break down.</text:p>
      <text:p text:style-name="P6"/>
      <text:p text:style-name="P6">37. <text:span text:style-name="T10">How important is domestic science?</text:span></text:p>
      <text:p text:style-name="P6"/>
      <text:p text:style-name="P14">My answer-Very important. <text:span text:style-name="T11">Without domestic science the people would starve, die of disease &amp;c.. It is essentially the backbone of a nation. </text:span></text:p>
      <text:p text:style-name="P6"/>
      <text:p text:style-name="P6">38. <text:span text:style-name="T11">What is meant by trying out a fat.</text:span></text:p>
      <text:p text:style-name="P6"/>
      <text:p text:style-name="P15">My answer-Rendering the fat for use in cooking.</text:p>
      <text:p text:style-name="P6"/>
      <text:p text:style-name="P6">39. <text:span text:style-name="T11">What is acid of ants?</text:span></text:p>
      <text:p text:style-name="P6"/>
      <text:p text:style-name="P15">My answer-Formic acid. First obtained by distilling red ants. <text:span text:style-name="T13">In fact ants taste like sour pickles.</text:span></text:p>
      <text:p text:style-name="P6"/>
      <text:p text:style-name="P6">40. <text:span text:style-name="T11">What is the acid of amber?</text:span></text:p>
      <text:p text:style-name="P6"/>
      <text:p text:style-name="P15">My answer-Succinic acid.</text:p>
      <text:p text:style-name="P15"/>
      <text:p text:style-name="P8">41. <text:span text:style-name="T12">How do you test an unknown powder to find out if it is a borate?</text:span></text:p>
      <text:p text:style-name="P8"/>
      <text:p text:style-name="P17">My answer-Take and pour the powder into a beaker. Add fuming sulphuric acid to it. Stir with a stirring rod and carefully pour this acid solution into alcohol. Light the mixture and if it is a borate it will burn green. This test cannot be done on copper borate because copper is used to color fireworks. It also burns green.</text:p>
      <text:p text:style-name="P17"/>
      <text:p text:style-name="P8">42 . <text:span text:style-name="T12">How many true fulminates that can be prepared?</text:span></text:p>
      <text:p text:style-name="P16"/>
      <text:p text:style-name="P17">My answer-There are two true fulminates. Silver and mercury, but there are many mixed fulminates.</text:p>
      <text:p text:style-name="P17"/>
      <text:p text:style-name="P17"/>
      <text:p text:style-name="P17"/>
      <text:p text:style-name="P8"><text:soft-page-break/>43 . <text:span text:style-name="T14">How are these fulminates prepared?</text:span></text:p>
      <text:p text:style-name="P8"/>
      <text:p text:style-name="P18">My answer-The metals above are dissolved in fuming nitric acid. Once dissolved, the nitric acid solution is poured slowly into 90% alcohol. Mercury solution will react almost immediately, but silver is a little slower to react. Once the reaction ceases the crystals in the bottom of the container is the fulminate.</text:p>
      <text:p text:style-name="P18"><text:s/></text:p>
      <text:p text:style-name="P8">44. <text:span text:style-name="T15">What is barotic nitre?</text:span></text:p>
      <text:p text:style-name="P8"/>
      <text:p text:style-name="P21">My answer-Barium nitrate.</text:p>
      <text:p text:style-name="P8"/>
      <text:p text:style-name="P8">45. <text:span text:style-name="T15">What is Ponderous vitriol?</text:span></text:p>
      <text:p text:style-name="P8"/>
      <text:p text:style-name="P21">My answer-Barium sulphate.</text:p>
      <text:p text:style-name="P8"/>
      <text:p text:style-name="P8">46. <text:span text:style-name="T17">What is a vitriol?</text:span></text:p>
      <text:p text:style-name="P8"/>
      <text:p text:style-name="P23">My answer-A sulphate or a salt of sulphuric acid.</text:p>
      <text:p text:style-name="P23"/>
      <text:p text:style-name="P8">47. <text:span text:style-name="T17">What is a fulminating compound?</text:span></text:p>
      <text:p text:style-name="P8"/>
      <text:p text:style-name="P23">My answer-Any chemical mixture that will explode. Some will explode upon formation. Some will explode with regard to motion. &amp;ct.</text:p>
      <text:p text:style-name="P23"/>
      <text:p text:style-name="P8">48. <text:span text:style-name="T17">Why was straw added to bricks in Biblical times?</text:span></text:p>
      <text:p text:style-name="P8"/>
      <text:p text:style-name="P23">My answer-A sun baked brick is different than one fired in a kiln. A sun baked brick requires straw to hold it together. <text:span text:style-name="T86">If a sun dried brick is taken to a moist environment then it will dissolve.</text:span></text:p>
      <text:p text:style-name="P23"/>
      <text:p text:style-name="P8">49. <text:span text:style-name="T18">What is a nituret?</text:span></text:p>
      <text:p text:style-name="P8"/>
      <text:p text:style-name="P24">My answer-A nitride.</text:p>
      <text:p text:style-name="P24"/>
      <text:p text:style-name="P8">50. <text:span text:style-name="T18">What is light carburetted hydrogen?</text:span></text:p>
      <text:p text:style-name="P8"/>
      <text:p text:style-name="P30">My answer-Methane.</text:p>
      <text:p text:style-name="P30"/>
      <text:p text:style-name="P9">51. <text:span text:style-name="T18">What is heavy carburetted hydrogen?</text:span></text:p>
      <text:p text:style-name="P9"/>
      <text:p text:style-name="P98">My answer-<text:span text:style-name="T76">Ethylene.</text:span></text:p>
      <text:p text:style-name="P10"/>
      <text:p text:style-name="P9">52. <text:span text:style-name="T18">What is a seleniuret?</text:span></text:p>
      <text:p text:style-name="P9"/>
      <text:p text:style-name="P24">My answer-A selenide.</text:p>
      <text:p text:style-name="P24"/>
      <text:p text:style-name="P9">53. <text:span text:style-name="T18">What is the common name for terchloride of carbon?</text:span></text:p>
      <text:p text:style-name="P9"/>
      <text:p text:style-name="P24">My answer-Chloroform.</text:p>
      <text:p text:style-name="P24"/>
      <text:p text:style-name="P9">54. <text:span text:style-name="T18">What is another name for marine acid?</text:span></text:p>
      <text:p text:style-name="P9"/>
      <text:p text:style-name="P24">My answer-Hydrochloric acid.</text:p>
      <text:p text:style-name="P24"><text:soft-page-break/></text:p>
      <text:p text:style-name="P9">55. <text:span text:style-name="T18">What is the spirit of salt?</text:span></text:p>
      <text:p text:style-name="P9"/>
      <text:p text:style-name="P27">My answer-Muriatic acid, hydrochloric acid.</text:p>
      <text:p text:style-name="P27"/>
      <text:p text:style-name="P9">56. <text:span text:style-name="T18">What is spirit of hartshorn?</text:span></text:p>
      <text:p text:style-name="P9"/>
      <text:p text:style-name="P40">My answer-Spirit of ammonia.</text:p>
      <text:p text:style-name="P40"/>
      <text:p text:style-name="P9">57. <text:span text:style-name="T8">What is aether chloricus?</text:span></text:p>
      <text:p text:style-name="P9"/>
      <text:p text:style-name="P12">My answer-Chloroform in a solution of alcohol <text:span text:style-name="T86">also known as spirit of chloroform.</text:span></text:p>
      <text:p text:style-name="P11"/>
      <text:p text:style-name="P9">58. <text:span text:style-name="T19">What is nitrous ether?</text:span></text:p>
      <text:p text:style-name="P9"/>
      <text:p text:style-name="P27">My answer-Ethyl nitrite.</text:p>
      <text:p text:style-name="P9"/>
      <text:p text:style-name="P9">59. <text:span text:style-name="T8">What is muriatic ether?</text:span></text:p>
      <text:p text:style-name="P9"/>
      <text:p text:style-name="P12">My answer-Ethyl chloride.</text:p>
      <text:p text:style-name="P27"/>
      <text:p text:style-name="P9">60. What is an oxyde?</text:p>
      <text:p text:style-name="P9"/>
      <text:p text:style-name="P9">Answer-Another spelling for oxide.</text:p>
      <text:p text:style-name="P9"/>
      <text:p text:style-name="P18">61. What is crocus martis</text:p>
      <text:p text:style-name="P18"/>
      <text:p text:style-name="P18">My answer-Red iron oxide.</text:p>
      <text:p text:style-name="P18"/>
      <text:p text:style-name="P18">62. <text:span text:style-name="T19">What is nitric ether?</text:span></text:p>
      <text:p text:style-name="P18"/>
      <text:p text:style-name="P27">My answer-Ethyl nitrate.</text:p>
      <text:p text:style-name="P18"/>
      <text:p text:style-name="P18">63. <text:span text:style-name="T19">What is sal artis?</text:span></text:p>
      <text:p text:style-name="P18"/>
      <text:p text:style-name="P27">My answer-<text:span text:style-name="T20">Alembroth salt.</text:span></text:p>
      <text:p text:style-name="P18"/>
      <text:p text:style-name="P18">64. <text:span text:style-name="T21">What is fire damp?</text:span></text:p>
      <text:p text:style-name="P18"/>
      <text:p text:style-name="P30">My answer-This goes by many names, but it is methane.</text:p>
      <text:p text:style-name="P30"/>
      <text:p text:style-name="P18">65.<text:span text:style-name="T21">What is the acid of vitriol?</text:span></text:p>
      <text:p text:style-name="P18"/>
      <text:p text:style-name="P30">My answer-Sulphuric acid.</text:p>
      <text:p text:style-name="P18"/>
      <text:p text:style-name="P18">66. <text:span text:style-name="T22">What metal is Jupiter?</text:span></text:p>
      <text:p text:style-name="P18"/>
      <text:p text:style-name="P34">My answer-Tin.</text:p>
      <text:p text:style-name="P18"/>
      <text:p text:style-name="P18">67. <text:span text:style-name="T22">What metal is Venus?</text:span></text:p>
      <text:p text:style-name="P18"/>
      <text:p text:style-name="P34">My answer-Copper.</text:p>
      <text:p text:style-name="P18"><text:soft-page-break/></text:p>
      <text:p text:style-name="P18">68. <text:span text:style-name="T22">What metal is Luna?</text:span></text:p>
      <text:p text:style-name="P18"/>
      <text:p text:style-name="P34">My answer-Any derivative of the word luna signifies the moon <text:span text:style-name="T129">or silver.</text:span></text:p>
      <text:p text:style-name="P18"/>
      <text:p text:style-name="P18">69. <text:span text:style-name="T23">What is calx of the moon?</text:span></text:p>
      <text:p text:style-name="P18"/>
      <text:p text:style-name="P35">My answer-<text:span text:style-name="T82">Calx lunae, calx of silver, lunar calx, silver oxide.</text:span></text:p>
      <text:p text:style-name="P37"/>
      <text:p text:style-name="P35">70. <text:span text:style-name="T24">How many tides are there in 24 hours?</text:span></text:p>
      <text:p text:style-name="P35"/>
      <text:p text:style-name="P38">My answer-Two. One high tide and one low tide.</text:p>
      <text:p text:style-name="P38"/>
      <text:p text:style-name="P18">71. <text:span text:style-name="T25">When are the tides the highest?</text:span></text:p>
      <text:p text:style-name="P18"/>
      <text:p text:style-name="P39">My answer-The tides in the spring are the highest, but the peak is during the time of the full moon in the spring.</text:p>
      <text:p text:style-name="P18"/>
      <text:p text:style-name="P18">72. <text:span text:style-name="T25">What are crystals of the moon?</text:span></text:p>
      <text:p text:style-name="P18"/>
      <text:p text:style-name="P39">My answer-This is lunar vitriol, silver sulphate, or vitriol of the moon.</text:p>
      <text:p text:style-name="P18"/>
      <text:p text:style-name="P18">73. <text:span text:style-name="T26">What metal is the moon?</text:span></text:p>
      <text:p text:style-name="P18"/>
      <text:p text:style-name="P40">My answer-Silver.</text:p>
      <text:p text:style-name="P18"/>
      <text:p text:style-name="P18">74. <text:span text:style-name="T74">What is heavy inflammable air?</text:span></text:p>
      <text:p text:style-name="P18"/>
      <text:p text:style-name="P98">My answer-Carburetted hydrogen gas, methane.</text:p>
      <text:p text:style-name="P18"/>
      <text:p text:style-name="P18">75. <text:span text:style-name="T77">What chemical got its name for a term meaning blue?</text:span></text:p>
      <text:p text:style-name="P18"/>
      <text:p text:style-name="P100">My answer-Cyan means blue. Cyanide.</text:p>
      <text:p text:style-name="P18"/>
      <text:p text:style-name="P18">76. <text:span text:style-name="T73">What is calcic sedative salt?</text:span></text:p>
      <text:p text:style-name="P18"/>
      <text:p text:style-name="P96">My answer-Calcium borate.</text:p>
      <text:p text:style-name="P18"/>
      <text:p text:style-name="P18">77. <text:span text:style-name="T73">What is urn powder?</text:span></text:p>
      <text:p text:style-name="P18"/>
      <text:p text:style-name="P96">My answer-Red iron oxide.</text:p>
      <text:p text:style-name="P18"/>
      <text:p text:style-name="P18">78. <text:span text:style-name="T24">What is a neap tide?</text:span></text:p>
      <text:p text:style-name="P18"/>
      <text:p text:style-name="P38">My answer-Low tide.</text:p>
      <text:p text:style-name="P38"/>
      <text:p text:style-name="P18">79. <text:span text:style-name="T28">What is an antispasmodic?</text:span></text:p>
      <text:p text:style-name="P18"/>
      <text:p text:style-name="P43">My answer-Any drug that <text:span text:style-name="T148">lessens muscle spasms.</text:span></text:p>
      <text:p text:style-name="P18"/>
      <text:p text:style-name="P18"/>
      <text:p text:style-name="P18"/>
      <text:p text:style-name="P18"><text:soft-page-break/>80. <text:span text:style-name="T74">What is martial vitriol?</text:span></text:p>
      <text:p text:style-name="P18"/>
      <text:p text:style-name="P98">My answer-Iron sulphate.</text:p>
      <text:p text:style-name="P18"/>
      <text:p text:style-name="P18">81. <text:span text:style-name="T77">What is ponderous earth?</text:span></text:p>
      <text:p text:style-name="P18"/>
      <text:p text:style-name="P100">My answer-Barium oxide</text:p>
      <text:p text:style-name="P18"/>
      <text:p text:style-name="P18">82. <text:span text:style-name="T77">What is muriate of mars?</text:span></text:p>
      <text:p text:style-name="P18"/>
      <text:p text:style-name="P100">My answer-Iron chloride.</text:p>
      <text:p text:style-name="P100"/>
      <text:p text:style-name="P18">83. <text:span text:style-name="T80">What is ammoniacal gas?</text:span></text:p>
      <text:p text:style-name="P18"/>
      <text:p text:style-name="P108">My answer-Ammonia gas.</text:p>
      <text:p text:style-name="P108"/>
      <text:p text:style-name="P18">84. <text:span text:style-name="T80">What is ammoniacal lye?</text:span></text:p>
      <text:p text:style-name="P18"/>
      <text:p text:style-name="P108">My answer-A very dilute solution of ammonia or ammonium hdyroxide made by distilling chamber lye <text:span text:style-name="T124">(stale urine).</text:span></text:p>
      <text:p text:style-name="P108"/>
      <text:p text:style-name="P20">85. <text:span text:style-name="T80">What is the </text:span><text:span text:style-name="T33">Deutoxyde of lead?</text:span></text:p>
      <text:p text:style-name="P53"/>
      <text:p text:style-name="P108"><text:span text:style-name="T33">M</text:span><text:span text:style-name="T32">y answer-Red lead, </text:span><text:span text:style-name="T35">red calx of lead.</text:span></text:p>
      <text:p text:style-name="P55"/>
      <text:p text:style-name="P18">86. <text:span text:style-name="T21">What is the acid of galls?</text:span></text:p>
      <text:p text:style-name="P18"/>
      <text:p text:style-name="P30">My answer-Gallic acid.</text:p>
      <text:p text:style-name="P30"/>
      <text:p text:style-name="P18">87. <text:span text:style-name="T22">What is the metal Mars?</text:span></text:p>
      <text:p text:style-name="P18"/>
      <text:p text:style-name="P34">My answer-Iron.</text:p>
      <text:p text:style-name="P18"/>
      <text:p text:style-name="P18">88. <text:span text:style-name="T21">What is martial vitriol?</text:span></text:p>
      <text:p text:style-name="P18"/>
      <text:p text:style-name="P30">My answer-Iron sulphate.</text:p>
      <text:p text:style-name="P30"/>
      <text:p text:style-name="P18">89. <text:span text:style-name="T21">What is light inflammable air?</text:span></text:p>
      <text:p text:style-name="P18"/>
      <text:p text:style-name="P30">My answer-Hydrogen?</text:p>
      <text:p text:style-name="P30"/>
      <text:p text:style-name="P18">90. <text:span text:style-name="T21">What is vitriol of the moon?</text:span></text:p>
      <text:p text:style-name="P18"/>
      <text:p text:style-name="P30">My Answer-Silver sulphate</text:p>
      <text:p text:style-name="P30"/>
      <text:p text:style-name="P18">91. <text:span text:style-name="T21">What is the acid of silkworms?</text:span></text:p>
      <text:p text:style-name="P18"/>
      <text:p text:style-name="P30">My answer-<text:span text:style-name="T20">bombic acid.</text:span></text:p>
      <text:p text:style-name="P28"/>
      <text:p text:style-name="P18">92. <text:span text:style-name="T24">What is a hypnotic?</text:span></text:p>
      <text:p text:style-name="P18"/>
      <text:p text:style-name="P38">My answer-Any drug which can cause sleep. <text:span text:style-name="T84">Like hops, valerian, lady's slipper, and others. The </text:span><text:soft-page-break/><text:span text:style-name="T84">chemicals that will induce sleep are the bromides and chloral hydrate.</text:span></text:p>
      <text:p text:style-name="P38"/>
      <text:p text:style-name="P18">93. <text:span text:style-name="T24">What are the components of a sleep pillow?</text:span></text:p>
      <text:p text:style-name="P18"/>
      <text:p text:style-name="P38">My answer-Usually hops <text:span text:style-name="T84">and marigold</text:span>, but others are added to perfume the pillow.</text:p>
      <text:p text:style-name="P38"/>
      <text:p text:style-name="P18">94. <text:span text:style-name="T21">What is the acid of sorrel?</text:span></text:p>
      <text:p text:style-name="P18"/>
      <text:p text:style-name="P30">My answer-Oxalic acid.</text:p>
      <text:p text:style-name="P30"/>
      <text:p text:style-name="P18">95. <text:span text:style-name="T73">Which of these herbs can be used as sleep medicines?</text:span></text:p>
      <text:p text:style-name="P18"/>
      <text:p text:style-name="P18"><text:s text:c="5"/><text:span text:style-name="T91">a. Hops</text:span></text:p>
      <text:p text:style-name="P18"><text:s text:c="5"/><text:span text:style-name="T91">b. Marigold</text:span></text:p>
      <text:p text:style-name="P121"><text:s text:c="5"/>c. Valerian</text:p>
      <text:p text:style-name="P121"><text:s text:c="5"/>d. Asafetida</text:p>
      <text:p text:style-name="P18"><text:s text:c="5"/><text:span text:style-name="T91">e. Musk root</text:span></text:p>
      <text:p text:style-name="P18"><text:s text:c="5"/><text:span text:style-name="T91">f. Dandelion</text:span></text:p>
      <text:p text:style-name="P18"/>
      <text:p text:style-name="P120">My answer-a, c, d, e</text:p>
      <text:p text:style-name="P18"/>
      <text:p text:style-name="P18">96. <text:span text:style-name="T75">What is olefiant gas?</text:span></text:p>
      <text:p text:style-name="P18"/>
      <text:p text:style-name="P99">My answer-Ethylene, heavy carburetted hydrogen, heavy carbonrtted hydrogen.</text:p>
      <text:p text:style-name="P18"/>
      <text:p text:style-name="P18">97. <text:span text:style-name="T75">What is white oxide of antimony, by nitre?</text:span></text:p>
      <text:p text:style-name="P18"/>
      <text:p text:style-name="P99">My answer-Diaphoretic antimony, ceruse of antimony.</text:p>
      <text:p text:style-name="P18"/>
      <text:p text:style-name="P18">98. <text:span text:style-name="T19">What is sal acetosella?</text:span></text:p>
      <text:p text:style-name="P18"/>
      <text:p text:style-name="P27">My answer-<text:span text:style-name="T20">Potassium binoxalate. potassa oxalate, potassium tetroxalate, potash oxalate.</text:span></text:p>
      <text:p text:style-name="P19"/>
      <text:p text:style-name="P18">99. What is crocus?</text:p>
      <text:p text:style-name="P18"/>
      <text:p text:style-name="P18">My answer-I assume it is not the plant. If it is the plant it is the one in which a person would get saffron or also the flowers that come up in the spring. These flowers are very pretty. Crocus in the chemical term can be red iron oxide or any red oxide of a metal.</text:p>
      <text:p text:style-name="P26"/>
      <text:p text:style-name="P24">100. <text:span text:style-name="T75">What is ammonical nitrous salt?</text:span></text:p>
      <text:p text:style-name="P24"/>
      <text:p text:style-name="P99">My answer- Ammoniacal nitre, nitrate of ammoniac, ammonium nitrate.</text:p>
      <text:p text:style-name="P30"/>
      <text:p text:style-name="P24">101. <text:span text:style-name="T81">What is stink damp?</text:span></text:p>
      <text:p text:style-name="P24"/>
      <text:p text:style-name="P109">My answer-Hydrogen sulphide? <text:span text:style-name="T82">He wrote (Correct)</text:span></text:p>
      <text:p text:style-name="P24"/>
      <text:p text:style-name="P24">102. <text:span text:style-name="T21">What are lees?</text:span></text:p>
      <text:p text:style-name="P24"/>
      <text:p text:style-name="P30">My answer-What remains in the bottom of a wine barrel or after a liquid is distilled. What remains are known as the lees.</text:p>
      <text:p text:style-name="P30"/>
      <text:p text:style-name="P30"><text:soft-page-break/></text:p>
      <text:p text:style-name="P24">103. <text:span text:style-name="T22">What is the vitriol of tin?</text:span></text:p>
      <text:p text:style-name="P24"/>
      <text:p text:style-name="P34">My answer-Sulphate of tin.</text:p>
      <text:p text:style-name="P34"/>
      <text:p text:style-name="P24">104. <text:span text:style-name="T82">What is terchloride of carbon?</text:span></text:p>
      <text:p text:style-name="P24"/>
      <text:p text:style-name="P110">My answer-Chloroform</text:p>
      <text:p text:style-name="P24"/>
      <text:p text:style-name="P24">105. <text:span text:style-name="T82">What is salt of saturn?</text:span></text:p>
      <text:p text:style-name="P24"/>
      <text:p text:style-name="P111">My answer-Lead acetate, sugar of lead, acetate of lead.</text:p>
      <text:p text:style-name="P111"/>
      <text:p text:style-name="P24">106. <text:span text:style-name="T83">What is salt of soda?</text:span></text:p>
      <text:p text:style-name="P24"/>
      <text:p text:style-name="P111">My answer-Sodium chloride, common salt, marine salt..</text:p>
      <text:p text:style-name="P111"/>
      <text:p text:style-name="P24">107. What is another name for terchloride of silicon?</text:p>
      <text:p text:style-name="P24"/>
      <text:p text:style-name="P24">My answer-Silicon chloroform.</text:p>
      <text:p text:style-name="P24"/>
      <text:p text:style-name="P30">108. <text:span text:style-name="T23">What is salt of milk?</text:span></text:p>
      <text:p text:style-name="P30"/>
      <text:p text:style-name="P35">My answer-Lactose or sugar of milk.</text:p>
      <text:p text:style-name="P35"/>
      <text:p text:style-name="P30">109. <text:span text:style-name="T82">What purpose in medicine is honey Locust?</text:span></text:p>
      <text:p text:style-name="P30"/>
      <text:p text:style-name="P110">My answer-?</text:p>
      <text:p text:style-name="P110"/>
      <text:p text:style-name="P110">His answer-It contains alkaloid<text:span text:style-name="T124">s</text:span> that can put a person into a stupor.</text:p>
      <text:p text:style-name="P110"/>
      <text:p text:style-name="P30">110. <text:span text:style-name="T82">What is an alkaloid?</text:span></text:p>
      <text:p text:style-name="P30"/>
      <text:p text:style-name="P110">My answer-A vegetable alkali. Many can form salts with acids.</text:p>
      <text:p text:style-name="P30"/>
      <text:p text:style-name="P30">111. <text:span text:style-name="T83">What is an ammoniuret?</text:span></text:p>
      <text:p text:style-name="P30"/>
      <text:p text:style-name="P111">My answer-It is a combination of ammonia and a metal?</text:p>
      <text:p text:style-name="P30"/>
      <text:p text:style-name="P30">112. <text:span text:style-name="T83">Are all ammoniurets explosive?</text:span></text:p>
      <text:p text:style-name="P30"/>
      <text:p text:style-name="P111">My answer-No, those of silver, gold and platinum are explosive.</text:p>
      <text:p text:style-name="P30"/>
      <text:p text:style-name="P30">113. <text:span text:style-name="T27">Chose two. Which of these in your opinion would make a good cough syrup?</text:span></text:p>
      <text:p text:style-name="P30"/>
      <text:p text:style-name="P41">a. Coltsfoot</text:p>
      <text:p text:style-name="P41">b. Chicory</text:p>
      <text:p text:style-name="P41">c. Mullein</text:p>
      <text:p text:style-name="P41">d. <text:span text:style-name="T86">D</text:span>andelion</text:p>
      <text:p text:style-name="P41"/>
      <text:p text:style-name="P41">My answer-a and c.</text:p>
      <text:p text:style-name="P41"/>
      <text:p text:style-name="P30"><text:soft-page-break/>114. <text:span text:style-name="T27">Choose all of the stimulating or nauseating expectorants.</text:span></text:p>
      <text:p text:style-name="P30"/>
      <text:p text:style-name="P41">a. Tobacco</text:p>
      <text:p text:style-name="P41">b. Lobelia</text:p>
      <text:p text:style-name="P41">c. <text:span text:style-name="T72">Terpin hydrate.</text:span></text:p>
      <text:p text:style-name="P41">d. Ammonium chloride.</text:p>
      <text:p text:style-name="P42"><text:span text:style-name="T28">e</text:span>. ipecac</text:p>
      <text:p text:style-name="P95">f. Tolu balsam</text:p>
      <text:p text:style-name="P95">g.Wild cherry</text:p>
      <text:p text:style-name="P30"/>
      <text:p text:style-name="P95">My answer-a, b, d, e</text:p>
      <text:p text:style-name="P95"/>
      <text:p text:style-name="P30">115. <text:span text:style-name="T72">What is the key characteristic of a stimulant expectorant?</text:span></text:p>
      <text:p text:style-name="P30"/>
      <text:p text:style-name="P95">My answer-If too much of it is taken then you will puke.</text:p>
      <text:p text:style-name="P33"/>
      <text:p text:style-name="P31">116. <text:span text:style-name="T27">What is Lapis infernalis?</text:span></text:p>
      <text:p text:style-name="P31"/>
      <text:p text:style-name="P41">My answer-Lunar caustic.</text:p>
      <text:p text:style-name="P41"/>
      <text:p text:style-name="P30">117. <text:span text:style-name="T27">What is lard?</text:span></text:p>
      <text:p text:style-name="P30"/>
      <text:p text:style-name="P41">My answer-The tried out fat or rendered fat of a domestic animal such as a cow, <text:span text:style-name="T140">sheep </text:span>or pig.</text:p>
      <text:p text:style-name="P41"/>
      <text:p text:style-name="P34">118. <text:span text:style-name="T27">What is a calx?</text:span></text:p>
      <text:p text:style-name="P34"/>
      <text:p text:style-name="P41">My answer-I assume it is not the part of a flower. A calx is any of the earthy oxides of metals. <text:span text:style-name="T88">It can also denote a carbonate.</text:span></text:p>
      <text:p text:style-name="P41"/>
      <text:p text:style-name="P34">119. <text:span text:style-name="T29">What is a diaphoretic?</text:span></text:p>
      <text:p text:style-name="P34"/>
      <text:p text:style-name="P111">My answer-It is any material that will make a person sweat.</text:p>
      <text:p text:style-name="P111"/>
      <text:p text:style-name="P34">120.What is the key characteristic of a sedative expectorant?</text:p>
      <text:p text:style-name="P34"/>
      <text:p text:style-name="P34">My answer-It changes the character of the congestion.</text:p>
      <text:p text:style-name="P34"/>
      <text:p text:style-name="P34">121. <text:span text:style-name="T23">What is the sugar of lead?</text:span></text:p>
      <text:p text:style-name="P34"/>
      <text:p text:style-name="P35">My answer-Lead acetate</text:p>
      <text:p text:style-name="P35"/>
      <text:p text:style-name="P34">122. What is the vitriol of venus?</text:p>
      <text:p text:style-name="P34"/>
      <text:p text:style-name="P34">My answer-Copper sulphate.</text:p>
      <text:p text:style-name="P34"/>
      <text:p text:style-name="P35">123. <text:span text:style-name="T83">What is wonderful salt?</text:span></text:p>
      <text:p text:style-name="P35"/>
      <text:p text:style-name="P111">My answer-Many salts can be called wonderful. In this case it is sodium sulphate.</text:p>
      <text:p text:style-name="P35"/>
      <text:p text:style-name="P35"/>
      <text:p text:style-name="P35"/>
      <text:p text:style-name="P35"/>
      <text:p text:style-name="P35"><text:soft-page-break/>124. <text:span text:style-name="T83">What is an acid salt?</text:span></text:p>
      <text:p text:style-name="P35"/>
      <text:p text:style-name="P111">My answer-?</text:p>
      <text:p text:style-name="P111"/>
      <text:p text:style-name="P111">His answer-Any salt dissolved in water that has a sour taste.</text:p>
      <text:p text:style-name="P111"/>
      <text:p text:style-name="P35">125. <text:span text:style-name="T83">What is salt of vitriol?</text:span></text:p>
      <text:p text:style-name="P35"/>
      <text:p text:style-name="P111">My answer-Purified zinc sulphate.</text:p>
      <text:p text:style-name="P111"/>
      <text:p text:style-name="P35">126. <text:span text:style-name="T84">What is coniine?</text:span></text:p>
      <text:p text:style-name="P35"/>
      <text:p text:style-name="P112">My answer-This is the alkaloid from poison hemlock. The material that killed Socrates. It is used as a antispasmodic. <text:span text:style-name="T124">One must take care using it because its lethal dose is very close to effective dose.</text:span></text:p>
      <text:p text:style-name="P112"/>
      <text:p text:style-name="P35">127. <text:span text:style-name="T83">What is cyprian vitriol?</text:span></text:p>
      <text:p text:style-name="P35"/>
      <text:p text:style-name="P111">My answer-Copper sulphate.</text:p>
      <text:p text:style-name="P111"/>
      <text:p text:style-name="P35">128. <text:span text:style-name="T84">What is magnesian borax?</text:span></text:p>
      <text:p text:style-name="P35"/>
      <text:p text:style-name="P112">My answer-I am deriving it from the words. Magnesian is magnesia and borax is a salt of boric acid. It is magnesium borate.</text:p>
      <text:p text:style-name="P112"/>
      <text:p text:style-name="P35">129. <text:span text:style-name="T84">What is strontian borax?</text:span></text:p>
      <text:p text:style-name="P35"/>
      <text:p text:style-name="P112">My answer-Stroniaum borate.</text:p>
      <text:p text:style-name="P112"/>
      <text:p text:style-name="P35">130. <text:span text:style-name="T87">What is ponderous sedative salt?</text:span></text:p>
      <text:p text:style-name="P35"/>
      <text:p text:style-name="P116">My answer-Boracic acid is known as sedative salt. Baryta is known as Ponderous earth. Therefore, the answer is borate of barytes.</text:p>
      <text:p text:style-name="P35"/>
      <text:p text:style-name="P36">131.<text:span text:style-name="T21">What is the acid of cream of tartar?</text:span></text:p>
      <text:p text:style-name="P25"/>
      <text:p text:style-name="P32">My answer-Tartaric acid.</text:p>
      <text:p text:style-name="P35"/>
      <text:p text:style-name="P35">132. <text:span text:style-name="T87">What is the blue calx of copper?</text:span></text:p>
      <text:p text:style-name="P35"/>
      <text:p text:style-name="P116">My answer-?</text:p>
      <text:p text:style-name="P116"/>
      <text:p text:style-name="P116">His answer-Mountain blue, blue carbonate of copper.</text:p>
      <text:p text:style-name="P35"/>
      <text:p text:style-name="P35">133. <text:span text:style-name="T87">What is the brown calx of copper?</text:span></text:p>
      <text:p text:style-name="P35"/>
      <text:p text:style-name="P116">My answer-Red oxide of copper.</text:p>
      <text:p text:style-name="P35"/>
      <text:p text:style-name="P35">134. <text:span text:style-name="T73">What is glucinia?</text:span></text:p>
      <text:p text:style-name="P35"/>
      <text:p text:style-name="P96">My answer-The oxide of glucinium or beryllium.</text:p>
      <text:p text:style-name="P96"/>
      <text:p text:style-name="P96"/>
      <text:p text:style-name="P35"><text:soft-page-break/>135. <text:span text:style-name="T87">What is a boruret?</text:span></text:p>
      <text:p text:style-name="P35"/>
      <text:p text:style-name="P116">My answer-A boride.</text:p>
      <text:p text:style-name="P35"/>
      <text:p text:style-name="P35">136. <text:span text:style-name="T88">What is the old term for borate?</text:span></text:p>
      <text:p text:style-name="P35"/>
      <text:p text:style-name="P117">My answer-Borax.</text:p>
      <text:p text:style-name="P117"/>
      <text:p text:style-name="P35">137. <text:span text:style-name="T88">What is bone phosphate?</text:span></text:p>
      <text:p text:style-name="P35"/>
      <text:p text:style-name="P117">My answer-Terbasic phosphate of lime</text:p>
      <text:p text:style-name="P117"/>
      <text:p text:style-name="P35">138. <text:span text:style-name="T88">What is martial borax?</text:span></text:p>
      <text:p text:style-name="P35"/>
      <text:p text:style-name="P117">My answer-Borate of iron.</text:p>
      <text:p text:style-name="P117"/>
      <text:p text:style-name="P35">139. <text:span text:style-name="T88">What is martial sedative salt?</text:span></text:p>
      <text:p text:style-name="P35"/>
      <text:p text:style-name="P117">My answer-Iron borate.</text:p>
      <text:p text:style-name="P117"/>
      <text:p text:style-name="P35">140. What is magnesian sedative salt?</text:p>
      <text:p text:style-name="P35"/>
      <text:p text:style-name="P35">My answer-Magnesian borate, <text:span text:style-name="T87">magnesium borate.</text:span>.</text:p>
      <text:p text:style-name="P35"/>
      <text:p text:style-name="P35">141. <text:span text:style-name="T30">What is ponderous muriate?</text:span></text:p>
      <text:p text:style-name="P35"/>
      <text:p text:style-name="P44">My answer-Baryta <text:span text:style-name="T77">chloride.</text:span></text:p>
      <text:p text:style-name="P44"/>
      <text:p text:style-name="P35">142. <text:span text:style-name="T87">What is the sedative salt of strontian?</text:span></text:p>
      <text:p text:style-name="P35"/>
      <text:p text:style-name="P116">My answer-Strontium borate.</text:p>
      <text:p text:style-name="P35"/>
      <text:p text:style-name="P35">143. <text:span text:style-name="T30">What is deutoxyde of lead and how is it made?</text:span></text:p>
      <text:p text:style-name="P35"/>
      <text:p text:style-name="P44">My answer-<text:span text:style-name="T33">Sesquioxyde of lead, red lead, minim</text:span></text:p>
      <text:p text:style-name="P170"/>
      <text:p text:style-name="P52">Francis-This well-known material is made by exposing massicot to powerful heat, agitating it at the same time, that each part may in turn receive oxygen from the air with which it is in contact.</text:p>
      <text:p text:style-name="P35"/>
      <text:p text:style-name="P35">144. <text:span text:style-name="T88">What is protochloride of gold?</text:span></text:p>
      <text:p text:style-name="P35"/>
      <text:p text:style-name="P117">My answer-Chloride of gold, gold monochloride.</text:p>
      <text:p text:style-name="P35"/>
      <text:p text:style-name="P35">145. <text:span text:style-name="T88">How many chlorines is in the deutochloride of tungsten?</text:span></text:p>
      <text:p text:style-name="P35"/>
      <text:p text:style-name="P117">My answer-Two.</text:p>
      <text:p text:style-name="P35"/>
      <text:p text:style-name="P35">146. <text:span text:style-name="T89">What is black copper?</text:span></text:p>
      <text:p text:style-name="P35"/>
      <text:p text:style-name="P118">My answer-Native copper oxide.</text:p>
      <text:p text:style-name="P35"/>
      <text:p text:style-name="P35"/>
      <text:p text:style-name="P35"><text:soft-page-break/>147. <text:span text:style-name="T92">What is the common name for boruret of sodium?</text:span></text:p>
      <text:p text:style-name="P35"/>
      <text:p text:style-name="P122">My answer-Borax</text:p>
      <text:p text:style-name="P35"/>
      <text:p text:style-name="P35">148. <text:span text:style-name="T92">What is the field test for borax?</text:span></text:p>
      <text:p text:style-name="P35"/>
      <text:p text:style-name="P122">My answer-Take the mineral in question. Pour alcohol and sulphuric acid on it and if it is borax then it will burn green.</text:p>
      <text:p text:style-name="P35"/>
      <text:p text:style-name="P35">149. <text:span text:style-name="T92">What is tar iron?</text:span></text:p>
      <text:p text:style-name="P35"/>
      <text:p text:style-name="P122">My answer-A tar iron is a tool to remove a tar. It can also be used as a weapon like, "If you do not shut up I am going to hit you with a tar iron." All jokes aside, it is peracetate of iron, <text:span text:style-name="T93">iron mordant, pyrolignite of iron, Dyer's acetate of iron, black liquor, and iron liquor.</text:span></text:p>
      <text:p text:style-name="P35"/>
      <text:p text:style-name="P35">150. <text:span text:style-name="T93">How many sulphurs is in sulphide of iron?</text:span></text:p>
      <text:p text:style-name="P35"/>
      <text:p text:style-name="P123">My answer-?</text:p>
      <text:p text:style-name="P123"/>
      <text:p text:style-name="P123">His answer-Normally one.</text:p>
      <text:p text:style-name="P35"/>
      <text:p text:style-name="P35">151. <text:span text:style-name="T94">What is the fluate of silver?</text:span></text:p>
      <text:p text:style-name="P35"/>
      <text:p text:style-name="P124">My answer-Silver chloride.</text:p>
      <text:p text:style-name="P35"/>
      <text:p text:style-name="P36">152. <text:span text:style-name="T30">What is the </text:span><text:span text:style-name="T34">Fluate of glucina?</text:span></text:p>
      <text:p text:style-name="P54"/>
      <text:p text:style-name="P44"><text:span text:style-name="T34">M</text:span><text:span text:style-name="T32">y answer-The fluoride of beryllium.</text:span></text:p>
      <text:p text:style-name="P35"/>
      <text:p text:style-name="P35">153. <text:span text:style-name="T73">What is the fluate of lime?</text:span></text:p>
      <text:p text:style-name="P35"/>
      <text:p text:style-name="P96">My answer-The fluoride of calcium.</text:p>
      <text:p text:style-name="P35"/>
      <text:p text:style-name="P35">154. <text:span text:style-name="T89">What is black damp?</text:span></text:p>
      <text:p text:style-name="P35"/>
      <text:p text:style-name="P118">My answer-This is a mining term to denote carbon dioxide.</text:p>
      <text:p text:style-name="P35"/>
      <text:p text:style-name="P35">155. <text:span text:style-name="T90">What color are calces?</text:span></text:p>
      <text:p text:style-name="P35"/>
      <text:p text:style-name="P119">My answer-Calces are mostly metallic substances that had undergone combustion. These can be any color. </text:p>
      <text:p text:style-name="P35"/>
      <text:p text:style-name="P35">156. <text:span text:style-name="T90">What is Bismuth yellow?</text:span></text:p>
      <text:p text:style-name="P35"/>
      <text:p text:style-name="P119">My answer-It is a bismuth pigment that is known as the yellow calx of bismuth.</text:p>
      <text:p text:style-name="P35"/>
      <text:p text:style-name="P35">157. <text:span text:style-name="T90">What is calx of lead?</text:span></text:p>
      <text:p text:style-name="P35"/>
      <text:p text:style-name="P119">My answer-A white pigment made from the acetate of lead. It is lead oxide.</text:p>
      <text:p text:style-name="P35"/>
      <text:p text:style-name="P35"/>
      <text:p text:style-name="P35"/>
      <text:p text:style-name="P35"><text:soft-page-break/>158. <text:span text:style-name="T94">How is acetic ether made?</text:span></text:p>
      <text:p text:style-name="P35"/>
      <text:p text:style-name="P124">My answer-Acetic ether is ethyl acetate.</text:p>
      <text:p text:style-name="P124"/>
      <text:p text:style-name="P124"><text:span text:style-name="T111">Preparation</text:span>-Take 100 parts of rectified alcohol, 63 parts of concentrated acetic acid, 17 parts of sulphuric acid of commerce. After having mixed the whole, introduce them into a tubulated glass retort, connected with a large globular receiver surrounded with cold water. On applying heat, the liquid enters into ebullition; and when 123 parts of ether have passed over, the process may be stopped.</text:p>
      <text:p text:style-name="P35"/>
      <text:p text:style-name="P35">159. <text:span text:style-name="T94">What is pear oil?</text:span></text:p>
      <text:p text:style-name="P35"/>
      <text:p text:style-name="P124">My answer-Amyl acetate.</text:p>
      <text:p text:style-name="P35"/>
      <text:p text:style-name="P35">160. What is the muriate of venus?</text:p>
      <text:p text:style-name="P35"/>
      <text:p text:style-name="P35">My answer-Copper chloride.</text:p>
      <text:p text:style-name="P35"/>
      <text:p text:style-name="P44">161. What color is the protoxide of cobalt?</text:p>
      <text:p text:style-name="P44"/>
      <text:p text:style-name="P44">My answer-Black</text:p>
      <text:p text:style-name="P44"/>
      <text:p text:style-name="P44">162. <text:span text:style-name="T82">What is a boruret?</text:span></text:p>
      <text:p text:style-name="P44"/>
      <text:p text:style-name="P110">My answer-In the Princples of Chemistry. It states that it is a Boride.</text:p>
      <text:p text:style-name="P44"/>
      <text:p text:style-name="P44">163. What is a fluate?</text:p>
      <text:p text:style-name="P44"/>
      <text:p text:style-name="P44">My answer-A fluoride or fluouret.</text:p>
      <text:p text:style-name="P44"/>
      <text:p text:style-name="P46">164. <text:span text:style-name="T79">What is Calx hydrargyri alba?</text:span></text:p>
      <text:p text:style-name="P46"/>
      <text:p text:style-name="P106">My answer-White precipitate of mercury.</text:p>
      <text:p text:style-name="P106"/>
      <text:p text:style-name="P44">165. <text:span text:style-name="T79">Many years ago the sun looked like it was falling from the sky. Can it do so without destroying life on earth?</text:span></text:p>
      <text:p text:style-name="P44"/>
      <text:p text:style-name="P106">My answer-Commonsense dictates that the sun is a ball of hot gas. This ball of hot gas cannot get close to the earth without destroying it.</text:p>
      <text:p text:style-name="P106"/>
      <text:p text:style-name="P44">166. Where did the flat earth theory come from?</text:p>
      <text:p text:style-name="P44"/>
      <text:p text:style-name="P44">My answer-The angels stood on all fo<text:span text:style-name="T82">u</text:span>r corners of the earth. This dictates it it flat and square. The Greeks knew the earth was a globe due to the eclipse of the moon and the moon itself.</text:p>
      <text:p text:style-name="P44"/>
      <text:p text:style-name="P44">167. <text:span text:style-name="T82">Had water been discovered on Mars?</text:span></text:p>
      <text:p text:style-name="P44"/>
      <text:p text:style-name="P110">My answer-A scientist states that he had seen something on mars that looks like water flowing down a hill. How reliable is his data I have no idea.</text:p>
      <text:p text:style-name="P110"/>
      <text:p text:style-name="P110"/>
      <text:p text:style-name="P110"/>
      <text:p text:style-name="P44"><text:soft-page-break/>168. <text:span text:style-name="T94">Is boracic ether a true ether?</text:span></text:p>
      <text:p text:style-name="P44"/>
      <text:p text:style-name="P124">My answer-No. It is ethyl borate and this is analogous to ethyl chloride and others.</text:p>
      <text:p text:style-name="P44"/>
      <text:p text:style-name="P44">169. What color is cobalt borate?</text:p>
      <text:p text:style-name="P44"/>
      <text:p text:style-name="P44">My answer-Pink.</text:p>
      <text:p text:style-name="P44"/>
      <text:p text:style-name="P45">170. <text:span text:style-name="T78">What is Calx bismuthi.</text:span></text:p>
      <text:p text:style-name="P45"/>
      <text:p text:style-name="P103">My answer-Subnitrate of bismuth.</text:p>
      <text:p text:style-name="P103"/>
      <text:p text:style-name="P45">171. <text:span text:style-name="T78">What is Calx martis?</text:span></text:p>
      <text:p text:style-name="P45"/>
      <text:p text:style-name="P103">My answer-Crocus of iron, calx of iron, calx of mars.</text:p>
      <text:p text:style-name="P103"/>
      <text:p text:style-name="P47">172. <text:span text:style-name="T95">What is the other names for </text:span><text:span text:style-name="T98">Bromide of baryta?</text:span></text:p>
      <text:p text:style-name="P126"/>
      <text:p text:style-name="P47"><text:span text:style-name="T99">My answer</text:span><text:span text:style-name="T96">-Bromide of barium, barium bromide, bromuret of barium, barii bromidum</text:span></text:p>
      <text:p text:style-name="P44"/>
      <text:p text:style-name="P44">173. <text:span text:style-name="T95">What is burnt vitriol?</text:span></text:p>
      <text:p text:style-name="P44"/>
      <text:p text:style-name="P125">My answer-The calcined sulphate of a metal. It forms the oxide.</text:p>
      <text:p text:style-name="P125"/>
      <text:p text:style-name="P44">174. <text:span text:style-name="T95">What is another name for quicksilver?</text:span></text:p>
      <text:p text:style-name="P44"/>
      <text:p text:style-name="P125">My answer-Mer<text:span text:style-name="T108">cury.</text:span>.</text:p>
      <text:p text:style-name="P47"/>
      <text:p text:style-name="P44">175. <text:span text:style-name="T108">What does the term "vitrum" mean?</text:span></text:p>
      <text:p text:style-name="P44"/>
      <text:p text:style-name="P134">My answer-?</text:p>
      <text:p text:style-name="P134"/>
      <text:p text:style-name="P134">His answer-It means glass.</text:p>
      <text:p text:style-name="P134"/>
      <text:p text:style-name="P44">176. <text:span text:style-name="T108">Is plubago and carburet of iron the same?</text:span></text:p>
      <text:p text:style-name="P44"/>
      <text:p text:style-name="P134">My answer-Plumbago is the term for graphite. Carburet of iron would be the carbide of iron. Many chemists say they are the same, but in fact, they are not. Many say lead and graphite are the same, but they are not.</text:p>
      <text:p text:style-name="P134"/>
      <text:p text:style-name="P44">177. <text:span text:style-name="T109">What is silex?</text:span></text:p>
      <text:p text:style-name="P44"/>
      <text:p text:style-name="P135">My answer-?</text:p>
      <text:p text:style-name="P135"/>
      <text:p text:style-name="P135">His answer-Silicon usually in a dioxide.</text:p>
      <text:p text:style-name="P44"/>
      <text:p text:style-name="P49">178. <text:span text:style-name="T110">What does the term </text:span><text:span text:style-name="T45">Acescent </text:span><text:span text:style-name="T46">mean?</text:span></text:p>
      <text:p text:style-name="P62"/>
      <text:p text:style-name="P62">My answer-To turn sour.</text:p>
      <text:p text:style-name="P62"/>
      <text:p text:style-name="P62"/>
      <text:p text:style-name="P62"/>
      <text:p text:style-name="P49"><text:soft-page-break/>179. <text:span text:style-name="T110">What is </text:span><text:span text:style-name="T53">Amomum commun</text:span><text:span text:style-name="T54">e?</text:span></text:p>
      <text:p text:style-name="P74"/>
      <text:p text:style-name="P74">My answer-Common ginger.</text:p>
      <text:p text:style-name="P74"/>
      <text:p text:style-name="P44">180. <text:span text:style-name="T110">What are Newton's Laws of Motion?</text:span></text:p>
      <text:p text:style-name="P44"/>
      <text:p text:style-name="P136">My answer-An object at rest will remain at rest until acted upon by a force. A object in motion will remain in motion until acted upon by an equal and opposite force.</text:p>
      <text:p text:style-name="P136"/>
      <text:p text:style-name="P44">181. <text:span text:style-name="T110">Why will a rock not keep rolling when the laws of motion dictate otherwise?</text:span></text:p>
      <text:p text:style-name="P44"/>
      <text:p text:style-name="P136">My answer-Friction and other forces keep the rock from rolling on forever.</text:p>
      <text:p text:style-name="P136"/>
      <text:p text:style-name="P44">182. <text:span text:style-name="T113">Can a pendulum hit you in the nose if you raise it up to touch your nose and just let it go?</text:span></text:p>
      <text:p text:style-name="P44"/>
      <text:p text:style-name="P137">My answer-No, I've tried it. <text:span text:style-name="T114">If it is slightly pushed then you will get hit from it.</text:span></text:p>
      <text:p text:style-name="P44"/>
      <text:p text:style-name="P44">183. <text:span text:style-name="T113">What causes a small person in the circus to die quicker in the winter than an adult?</text:span></text:p>
      <text:p text:style-name="P44"/>
      <text:p text:style-name="P137">My answer-Small body mass. A midget cannot control their body temperature or regulate it very well. Someone the size of a three year old must take care and bundle up against the col<text:span text:style-name="T114">d</text:span>.</text:p>
      <text:p text:style-name="P44"/>
      <text:p text:style-name="P44">184. How is the borate of cobalt made?</text:p>
      <text:p text:style-name="P44"/>
      <text:p text:style-name="P44">My answer-<text:span text:style-name="T31">Solutions of borax produce a pink precipitate in a solution of muriate of cobalt.</text:span></text:p>
      <text:p text:style-name="P44"/>
      <text:p text:style-name="P44">185. <text:span text:style-name="T79">How would you extract coniine from common hemlock?</text:span></text:p>
      <text:p text:style-name="P44"/>
      <text:p text:style-name="P106">My answer-First, extract the hemlock with alcohol or ether. Second, evaporate in vacuum. Third, take the residue and alkalinze it and extract with ether several times. Since coniine is a liquid. It cannot be converted to a crystalline salt. It is an oil much like nicotine.</text:p>
      <text:p text:style-name="P106"/>
      <text:p text:style-name="P44">186. <text:span text:style-name="T95">What is Fuchs's soluble glass?</text:span></text:p>
      <text:p text:style-name="P44"/>
      <text:p text:style-name="P125">My answer-Sodium or potassium silicate.</text:p>
      <text:p text:style-name="P125"/>
      <text:p text:style-name="P48">187. <text:s/><text:span text:style-name="T109">What is </text:span><text:span text:style-name="T100">Abartamen?</text:span></text:p>
      <text:p text:style-name="P128"/>
      <text:p text:style-name="P135"><text:span text:style-name="T100">M</text:span><text:span text:style-name="T97">y answer-</text:span><text:span text:style-name="T100">Lead?</text:span></text:p>
      <text:p text:style-name="P44"/>
      <text:p text:style-name="P48">188. <text:span text:style-name="T109">What is </text:span><text:span text:style-name="T105">Abies alba</text:span><text:span text:style-name="T101">?</text:span></text:p>
      <text:p text:style-name="P127"/>
      <text:p text:style-name="P135"><text:span text:style-name="T101">M</text:span><text:span text:style-name="T97">y answer-</text:span><text:span text:style-name="T101">-Yew leaved or silver fir.</text:span></text:p>
      <text:p text:style-name="P127"/>
      <text:p text:style-name="P48">189. <text:span text:style-name="T109">What is </text:span><text:span text:style-name="T105">Abies ruba</text:span><text:span text:style-name="T101">?</text:span></text:p>
      <text:p text:style-name="P127"/>
      <text:p text:style-name="P135"><text:span text:style-name="T101">M</text:span><text:span text:style-name="T97">y answer-Ruba means red so I assume it to be the common red fir.</text:span></text:p>
      <text:p text:style-name="P129"/>
      <text:p text:style-name="P129">His answer-Correct! Studying during the times you were taken to the Normal school and the Grammar school did you good.</text:p>
      <text:p text:style-name="P129"/>
      <text:p text:style-name="P129"/>
      <text:p text:style-name="P48"><text:soft-page-break/>190. <text:span text:style-name="T109">What is </text:span><text:span text:style-name="T105">Abit</text:span><text:span text:style-name="T101">?</text:span></text:p>
      <text:p text:style-name="P127"/>
      <text:p text:style-name="P135"><text:span text:style-name="T101">M</text:span><text:span text:style-name="T97">y answer-An alchemical term for </text:span><text:span text:style-name="T101">Cerussa, white oxyde o</text:span><text:span text:style-name="T102">f</text:span><text:span text:style-name="T101"> lead.</text:span></text:p>
      <text:p text:style-name="P127"/>
      <text:p text:style-name="P44">191. <text:span text:style-name="T114">What is black chalk?</text:span></text:p>
      <text:p text:style-name="P44"/>
      <text:p text:style-name="P138">My answer-?</text:p>
      <text:p text:style-name="P138"/>
      <text:p text:style-name="P138">His answer-Black chalk is a blackish color and will soil the fingers and possesses an earthy texture.</text:p>
      <text:p text:style-name="P138"/>
      <text:p text:style-name="P44">192.<text:span text:style-name="T114">What is Celestine?</text:span></text:p>
      <text:p text:style-name="P44"/>
      <text:p text:style-name="P138">My answer-Native sulphate of Strontian.</text:p>
      <text:p text:style-name="P44"/>
      <text:p text:style-name="P44">193. <text:span text:style-name="T114">What his Morphia?</text:span></text:p>
      <text:p text:style-name="P44"/>
      <text:p text:style-name="P138">My answer-Another name for the alkaloid Morphine.</text:p>
      <text:p text:style-name="P138"/>
      <text:p text:style-name="P50">194. <text:span text:style-name="T114">How did the ancient Egyptians use natron?</text:span></text:p>
      <text:p text:style-name="P50"/>
      <text:p text:style-name="P138">My answer-Create mummies.</text:p>
      <text:p text:style-name="P138"><text:s/></text:p>
      <text:p text:style-name="P44">195. <text:span text:style-name="T114">What is natron?</text:span></text:p>
      <text:p text:style-name="P44"/>
      <text:p text:style-name="P138">My answer-Impure carbonate of soda.</text:p>
      <text:p text:style-name="P138"/>
      <text:p text:style-name="P44">196. <text:span text:style-name="T114">What was the problem of the gum resins given to the Baby Jesus?</text:span></text:p>
      <text:p text:style-name="P44"/>
      <text:p text:style-name="P138">My answer-?</text:p>
      <text:p text:style-name="P138"/>
      <text:p text:style-name="P138">His answer-These resins were used to embalm the dead.</text:p>
      <text:p text:style-name="P138"/>
      <text:p text:style-name="P44"><text:span text:style-name="T114">1</text:span>97. <text:span text:style-name="T115">What is force?</text:span></text:p>
      <text:p text:style-name="P44"/>
      <text:p text:style-name="P139">My answer-Force is whatever causes or opposes the production of motion in matter.</text:p>
      <text:p text:style-name="P139"/>
      <text:p text:style-name="P44">198. <text:span text:style-name="T115">What keeps the water from spilling out of a bucket if it is swung quickly around?</text:span></text:p>
      <text:p text:style-name="P44"/>
      <text:p text:style-name="P139">My answer-It creates its own form of gravity and that pressure keeps the water from spilling out.</text:p>
      <text:p text:style-name="P139"/>
      <text:p text:style-name="P44">199. <text:span text:style-name="T115">Why do geese stretch out their necks when flying?</text:span></text:p>
      <text:p text:style-name="P44"/>
      <text:p text:style-name="P139">My answer-It cuts down the resistance of the air. It acts like a wedge.</text:p>
      <text:p text:style-name="P139"/>
      <text:p text:style-name="P51">200. What is Calx extincta?</text:p>
      <text:p text:style-name="P51"/>
      <text:p text:style-name="P51">My answer-Slacked lime.</text:p>
      <text:p text:style-name="P44"/>
      <text:p text:style-name="P44">201. <text:span text:style-name="T115">Is gunpowder a chemical compound?</text:span></text:p>
      <text:p text:style-name="P44"/>
      <text:p text:style-name="P139">My answer-No, it is a mixture.</text:p>
      <text:p text:style-name="P139"/>
      <text:p text:style-name="P44"><text:soft-page-break/>202. <text:span text:style-name="T116">What is the facade of a building?</text:span></text:p>
      <text:p text:style-name="P44"/>
      <text:p text:style-name="P140">My answer-The front.</text:p>
      <text:p text:style-name="P140"/>
      <text:p text:style-name="P44">203. <text:span text:style-name="T116">What is a tongue and groove?</text:span></text:p>
      <text:p text:style-name="P44"/>
      <text:p text:style-name="P140">My answer-A type of joint used in woodworking.</text:p>
      <text:p text:style-name="P140"/>
      <text:p text:style-name="P44">204. <text:span text:style-name="T116">What are the other names for water?</text:span></text:p>
      <text:p text:style-name="P44"/>
      <text:p text:style-name="P184">My answer</text:p>
      <text:p text:style-name="P184"/>
      <text:p text:style-name="P140">a. Dihydrogen oxide</text:p>
      <text:p text:style-name="P140">b. Protoxide of hydrogen</text:p>
      <text:p text:style-name="P140"/>
      <text:p text:style-name="P44">205. <text:span text:style-name="T116">What are the flowers of tinstone?</text:span></text:p>
      <text:p text:style-name="P44"/>
      <text:p text:style-name="P140">My answer-Tin peroxide</text:p>
      <text:p text:style-name="P140"/>
      <text:p text:style-name="P44">206. <text:span text:style-name="T116">What is another name for sublimed selenium?</text:span></text:p>
      <text:p text:style-name="P44"/>
      <text:p text:style-name="P140">My answer-Flowers of selenium.</text:p>
      <text:p text:style-name="P140"/>
      <text:p text:style-name="P44">207. <text:span text:style-name="T116">What is a diaphoretic?</text:span></text:p>
      <text:p text:style-name="P44"/>
      <text:p text:style-name="P140">My answer-A medicine that will make you sweat.</text:p>
      <text:p text:style-name="P140"/>
      <text:p text:style-name="P44">208. <text:span text:style-name="T116">What is a sedative expectorant?</text:span></text:p>
      <text:p text:style-name="P44"/>
      <text:p text:style-name="P140">My answer-An expectorant that changes the nature of the mucous.</text:p>
      <text:p text:style-name="P44"/>
      <text:p text:style-name="P44">209. <text:span text:style-name="T116">What is Black drop?</text:span></text:p>
      <text:p text:style-name="P44"/>
      <text:p text:style-name="P140">My answer-A preparation of opium</text:p>
      <text:p text:style-name="P44"/>
      <text:p text:style-name="P44">210. <text:span text:style-name="T117">What is a diuretic?</text:span></text:p>
      <text:p text:style-name="P44"/>
      <text:p text:style-name="P141">My answer-A medicine that increases the activity of the kidneys. <text:span text:style-name="T122">It is what I call a pee pill or mixture.</text:span></text:p>
      <text:p text:style-name="P44"/>
      <text:p text:style-name="P45">211. <text:span text:style-name="T78">What is Calx jovis, calx of tin, calx of jupiter.</text:span></text:p>
      <text:p text:style-name="P45"/>
      <text:p text:style-name="P117">My answer-Tin oxide.</text:p>
      <text:p text:style-name="P45"/>
      <text:p text:style-name="P44">212. <text:span text:style-name="T113">What is mineral purple?</text:span></text:p>
      <text:p text:style-name="P44"/>
      <text:p text:style-name="P137">My answer-Gold stannate,</text:p>
      <text:p text:style-name="P137"/>
      <text:p text:style-name="P44">213. <text:span text:style-name="T113">How is tannic acid ink made?</text:span></text:p>
      <text:p text:style-name="P44"/>
      <text:p text:style-name="P137">My answer-Ferric ammonium sulphate and tannin. <text:span text:style-name="T122">It is black in color.</text:span></text:p>
      <text:p text:style-name="P137"/>
      <text:p text:style-name="P44"><text:soft-page-break/>214. <text:span text:style-name="T113">How is blue ink made?</text:span></text:p>
      <text:p text:style-name="P44"/>
      <text:p text:style-name="P137">My answer-Sodium or potassium ferrocyanide and ferric ammonium sulphate or some other ferric salt. <text:span text:style-name="T148">When this ink gets old then the writing turns red.</text:span></text:p>
      <text:p text:style-name="P137"/>
      <text:p text:style-name="P44">215. What is the Calx of arsenic?</text:p>
      <text:p text:style-name="P44"/>
      <text:p text:style-name="P44">My answer-Oxide of arsenic.</text:p>
      <text:p text:style-name="P44"/>
      <text:p text:style-name="P44">216. <text:span text:style-name="T124">What is sulphurous acid?</text:span></text:p>
      <text:p text:style-name="P44"/>
      <text:p text:style-name="P146">My answer-Sulphuretted hydrogen in water</text:p>
      <text:p text:style-name="P44"/>
      <text:p text:style-name="P44">217. <text:span text:style-name="T124">How toxic is hydrogen sulphide?</text:span></text:p>
      <text:p text:style-name="P44"/>
      <text:p text:style-name="P146">My answer-I had been poisoned by it and I cannot eat anything with even the smallest amount of sulphur. The toxicity is less than that of hydrogen cyanide, but it is still highly toxic.</text:p>
      <text:p text:style-name="P44"/>
      <text:p text:style-name="P44">218. What is Calx of cobalt?</text:p>
      <text:p text:style-name="P44"/>
      <text:p text:style-name="P44">My answer-Grey (gray) cobalt oxide.</text:p>
      <text:p text:style-name="P44"/>
      <text:p text:style-name="P44">219. <text:span text:style-name="T124">What is another name for sulphuretted hydrogen?</text:span></text:p>
      <text:p text:style-name="P44"/>
      <text:p text:style-name="P146">My answer-Stink damp, hydrogen sulphide.</text:p>
      <text:p text:style-name="P146"/>
      <text:p text:style-name="P44">220. <text:span text:style-name="T125">What is acid of alum?</text:span></text:p>
      <text:p text:style-name="P44"/>
      <text:p text:style-name="P147">My answer-Sulphuric acid.</text:p>
      <text:p text:style-name="P147"/>
      <text:p text:style-name="P44">221. <text:span text:style-name="T125">What is acid of apples?</text:span></text:p>
      <text:p text:style-name="P44"/>
      <text:p text:style-name="P147">My answer-Malic acid.</text:p>
      <text:p text:style-name="P147"/>
      <text:p text:style-name="P44">222. <text:span text:style-name="T125">What are flowers of benzoin?</text:span></text:p>
      <text:p text:style-name="P44"/>
      <text:p text:style-name="P147">My answer-Benzoic acid.</text:p>
      <text:p text:style-name="P147"/>
      <text:p text:style-name="P44">223. <text:span text:style-name="T125">What is alcohol?</text:span></text:p>
      <text:p text:style-name="P44"/>
      <text:p text:style-name="P147">My answer-I assume you want ethyl or grain alcohol. It is a waste product of fermentation of sugars with yeast.</text:p>
      <text:p text:style-name="P147"/>
      <text:p text:style-name="P44">224. <text:span text:style-name="T125">What percentage of alcohol can a person expect to get with normal fermentation of sugar?</text:span></text:p>
      <text:p text:style-name="P44"/>
      <text:p text:style-name="P147">My answer-Between 3 to 6%. Beyond that poiont the yeast becomes inactive.</text:p>
      <text:p text:style-name="P44"/>
      <text:p text:style-name="P44">225.<text:span text:style-name="T125">What is acid of box?</text:span></text:p>
      <text:p text:style-name="P44"/>
      <text:p text:style-name="P147">My answer-Acetic acid.</text:p>
      <text:p text:style-name="P147"/>
      <text:p text:style-name="P147"/>
      <text:p text:style-name="P44"><text:soft-page-break/>226. <text:span text:style-name="T125">What is acid of charcoal?</text:span></text:p>
      <text:p text:style-name="P44"/>
      <text:p text:style-name="P147">My answer-Carbonic acid gas, carbon dioxide, &amp;c.</text:p>
      <text:p text:style-name="P44"/>
      <text:p text:style-name="P44">227.<text:span text:style-name="T125">What is acid of alumen?</text:span></text:p>
      <text:p text:style-name="P44"/>
      <text:p text:style-name="P147">My answer-sulphuric acid.</text:p>
      <text:p text:style-name="P44"/>
      <text:p text:style-name="P96">228. <text:span text:style-name="T94">What is carbonic ether?</text:span></text:p>
      <text:p text:style-name="P96"/>
      <text:p text:style-name="P124">My answer-Ethyl carbonate.</text:p>
      <text:p text:style-name="P124"/>
      <text:p text:style-name="P96">229. <text:span text:style-name="T95">What is carbamic ether?</text:span></text:p>
      <text:p text:style-name="P96"/>
      <text:p text:style-name="P125">My answer-Ethyl carbamate? Made from urea and ethyl alcohol.</text:p>
      <text:p text:style-name="P125">His answer-Corrrect</text:p>
      <text:p text:style-name="P125"/>
      <text:p text:style-name="P96">230. <text:span text:style-name="T95">What is the vitriol of bismuth?</text:span></text:p>
      <text:p text:style-name="P96"/>
      <text:p text:style-name="P125">My answer-<text:span text:style-name="T130">Bismuth</text:span> sulphate.</text:p>
      <text:p text:style-name="P125"/>
      <text:p text:style-name="P96">231. <text:span text:style-name="T113">What is Selenic ether?</text:span></text:p>
      <text:p text:style-name="P96"/>
      <text:p text:style-name="P137">My answer-Ethyl selenite.</text:p>
      <text:p text:style-name="P96"/>
      <text:p text:style-name="P97">232. <text:span text:style-name="T120">What is the medicinal compound aether alcoholicus?</text:span></text:p>
      <text:p text:style-name="P97"/>
      <text:p text:style-name="P143">My answer-Spiritus aetheris</text:p>
      <text:p text:style-name="P97"/>
      <text:p text:style-name="P97">233, <text:span text:style-name="T120">What is the use in medicine of Amyl nitrite?</text:span></text:p>
      <text:p text:style-name="P97"/>
      <text:p text:style-name="P143">My answer-It is a vasodilator and is used for this purpose.</text:p>
      <text:p text:style-name="P143">.</text:p>
      <text:p text:style-name="P96">234. <text:span text:style-name="T120">What use in medicine lobelia?</text:span></text:p>
      <text:p text:style-name="P96"/>
      <text:p text:style-name="P143">My answer-It is a stimulating expectorant. Too much of it will make you puke.</text:p>
      <text:p text:style-name="P143"/>
      <text:p text:style-name="P96">235. <text:span text:style-name="T120">What use is coltsfoot in medicine?</text:span></text:p>
      <text:p text:style-name="P96"/>
      <text:p text:style-name="P143">My answer-This is a sedative expectorant.</text:p>
      <text:p text:style-name="P143"/>
      <text:p text:style-name="P96">236. <text:span text:style-name="T121">What effects do foxgloe have on the body?</text:span></text:p>
      <text:p text:style-name="P96"/>
      <text:p text:style-name="P144">My answer-It makes the heart beat slower and stronger.</text:p>
      <text:p text:style-name="P144"/>
      <text:p text:style-name="P96">237. <text:span text:style-name="T121">Should mercury compounds ever be used in medicine and why?</text:span></text:p>
      <text:p text:style-name="P96"/>
      <text:p text:style-name="P144">My answer- No, the reason is all of them are poisonous to a greater or lesser degree.</text:p>
      <text:p text:style-name="P102"/>
      <text:p text:style-name="P100">2<text:span text:style-name="T121">38</text:span>. <text:span text:style-name="T94">What is citric ether?</text:span></text:p>
      <text:p text:style-name="P100"/>
      <text:p text:style-name="P124">My answer-Ethyl citrate.</text:p>
      <text:p text:style-name="P124"><text:soft-page-break/></text:p>
      <text:p text:style-name="P100">2<text:span text:style-name="T121">39</text:span>. <text:span text:style-name="T94">What are oleates?</text:span></text:p>
      <text:p text:style-name="P100"/>
      <text:p text:style-name="P124">My answer-Mixture of oleic acid and some other element.</text:p>
      <text:p text:style-name="P124"/>
      <text:p text:style-name="P100">2<text:span text:style-name="T121">40</text:span>. <text:span text:style-name="T78">What is calx of zinc?</text:span></text:p>
      <text:p text:style-name="P100"/>
      <text:p text:style-name="P103">My answer-<text:span text:style-name="T43">Calamine or as an illegal comic would say Cow of mine.</text:span></text:p>
      <text:p text:style-name="P61"/>
      <text:p text:style-name="P100">2<text:span text:style-name="T121">41</text:span>. What is the protochloride of carbon?</text:p>
      <text:p text:style-name="P100"/>
      <text:p text:style-name="P100">My answer-The subchloride of carbon. </text:p>
      <text:p text:style-name="P100"/>
      <text:p text:style-name="P100">2<text:span text:style-name="T121">42</text:span>. What is tin salt?</text:p>
      <text:p text:style-name="P100"/>
      <text:p text:style-name="P100">My answer-Protochloride of tin.</text:p>
      <text:p text:style-name="P100"/>
      <text:p text:style-name="P100">2<text:span text:style-name="T121">43</text:span>. <text:span text:style-name="T94">How far can the average person see while peering at the night sky? </text:span></text:p>
      <text:p text:style-name="P100"/>
      <text:p text:style-name="P124">My answer-About three light years</text:p>
      <text:p text:style-name="P100"/>
      <text:p text:style-name="P100">2<text:span text:style-name="T121">44</text:span>. What is the protiodide of iron?</text:p>
      <text:p text:style-name="P100"/>
      <text:p text:style-name="P100">My answer-Iron iodide.</text:p>
      <text:p text:style-name="P100"/>
      <text:p text:style-name="P100">2<text:span text:style-name="T121">45</text:span>. <text:span text:style-name="T117">What is sulphur alcohol?</text:span></text:p>
      <text:p text:style-name="P100"/>
      <text:p text:style-name="P141">My answer-Mercaptan.</text:p>
      <text:p text:style-name="P141"/>
      <text:p text:style-name="P101">2<text:span text:style-name="T121">46</text:span>. <text:span text:style-name="T111">Aeriform </text:span><text:span text:style-name="T112">What does this term mean?</text:span></text:p>
      <text:p text:style-name="P145"/>
      <text:p text:style-name="P143"><text:span text:style-name="T112">M</text:span><text:span text:style-name="T111">y answer- Having the properties of a gas <text:s/>or gaseous.</text:span></text:p>
      <text:p text:style-name="P142"/>
      <text:p text:style-name="P101"><text:span text:style-name="T118">Marcet</text:span>-The same as elastic fluids. Having the form of air. Those which exist in this form at all common temperatures are called permanently elastic fluids. Steam and other vapors are aeriform whilst they retain the heat whcih converted them into that state; but they become liquids, or non-elastic fluids, by a reduction of their temperature.</text:p>
      <text:p text:style-name="P100"/>
      <text:p text:style-name="P100">2<text:span text:style-name="T121">47</text:span>. <text:span text:style-name="T120">What is the use of aether?</text:span></text:p>
      <text:p text:style-name="P100"/>
      <text:p text:style-name="P143">My answer-An anesthetic. This is sulphuric ether. I assume.</text:p>
      <text:p text:style-name="P143"/>
      <text:p text:style-name="P143">His answer-Correct.</text:p>
      <text:p text:style-name="P143"/>
      <text:p text:style-name="P101">2<text:span text:style-name="T121">48</text:span>. <text:span text:style-name="T79">What is Calx iodata?</text:span></text:p>
      <text:p text:style-name="P101"/>
      <text:p text:style-name="P107">My answer-Calx iodata is calcium iodide.</text:p>
      <text:p text:style-name="P101"/>
      <text:p text:style-name="P101">2<text:span text:style-name="T121">49</text:span>.<text:span text:style-name="T78">What is Calx of tin?</text:span></text:p>
      <text:p text:style-name="P101"/>
      <text:p text:style-name="P104">My answer-Calx jovis, calx of jupiter, tin oxide.</text:p>
      <text:p text:style-name="P104"/>
      <text:p text:style-name="P148"><text:soft-page-break/>250. What is <text:span text:style-name="T66">Acidum marinum, Acid of sea salt, marine acid, </text:span><text:span text:style-name="T65">acid of fossil salt?</text:span></text:p>
      <text:p text:style-name="P89"/>
      <text:p text:style-name="P89">My answer-Hydrochloric acid.</text:p>
      <text:p text:style-name="P148"/>
      <text:p text:style-name="P148">251. What is vinegar of milk?</text:p>
      <text:p text:style-name="P148"/>
      <text:p text:style-name="P148">My answer-<text:span text:style-name="T106">Lactic acid, galactic acid, nanceic acid, caseic acid, acid of milk.</text:span></text:p>
      <text:p text:style-name="P132"/>
      <text:p text:style-name="P148">252. What is acid of nitre?</text:p>
      <text:p text:style-name="P148"/>
      <text:p text:style-name="P148">My answer-Nitric acid.</text:p>
      <text:p text:style-name="P148"/>
      <text:p text:style-name="P148">253. What is nicotina?</text:p>
      <text:p text:style-name="P148"/>
      <text:p text:style-name="P148">My answer-The toxic alkaloid from the tobacco plant. <text:span text:style-name="T148">Nicotine.</text:span></text:p>
      <text:p text:style-name="P148"/>
      <text:p text:style-name="P148">254. What is morphin?</text:p>
      <text:p text:style-name="P148"/>
      <text:p text:style-name="P148">My answer-Another name for morphine. The main narcotic alklaoid in opium.</text:p>
      <text:p text:style-name="P148"/>
      <text:p text:style-name="P148">255. <text:span text:style-name="T126">Explain how would a person obtain lactic acid?</text:span></text:p>
      <text:p text:style-name="P148"/>
      <text:p text:style-name="P133">This has been recommended as a <text:s/>therapeutical agent in atonic dyspepsia, owing to its being presumed to being one of the gastric acids secreted in health. It is given either in the form of lemonade or lozenges. The acid is obtained either from milk or from the juice of the red beet. One drachm to three drachms may be taken in the twenty four hours.</text:p>
      <text:p text:style-name="P133"/>
      <text:p text:style-name="P133">This limpid, syrupy liquid, colorless or pale wine color, with a slight odor and very sour taste, is found in sour unprocessed mil, as homogenized and pasteurized milk rots. It is also found in some animal fluids, and in several vegetable juices, especially in that of beet root. It unites with bases to form lactates.</text:p>
      <text:p text:style-name="P133"/>
      <text:p text:style-name="P133"><text:span text:style-name="T118">To</text:span> <text:span text:style-name="T118">obtain</text:span>-Sugar, 6 pounds; tartaric acid, ½ ounce; boiling water, 26 pounds. Mix and set this aside for a few days, then add. Old stinking cheese, 8 ounces well diffused in 6 pounds of curdled acid skimmed milk and three pounds of chalk. Place in a warm situation, so as to keep the mixture at a temperature of 85 to 95 degrees. Stir often, in eight to ten days it will solidify into a stiff paste of lactate of lime; now add 20 pounds of boiling water, and ½ ounce of caustic lime, boil for ½ hour, and filter through linen;. Evaporate the liquid to the consistence of syrup, and set aside for four days; remove the lactate of calcium, express, agitate with one-tenth its weight of cold water, and express, repeating this operation two or three times. Now dissolve in twice its weight of boiling water, and for every pound of lactate, add three and one half ounces of sulfuric acid diluted with an equal weight of water. Filter the hot solution through a bag, and boil it with one pound and three-eighths of carbonate of zinc, for every pound of sulfuric acid, for a quarter <text:s/>of an hour. Filter whilst boiling hot, and allow it to crystallize; remove these crusts of lactate of zinc, and wash them with cold water. Then dissolve them in seven and one half parts of boiling water, and pass through the solution a current of sulfuretted hydrogen, till the sulfuret of zinc no longer separates. Filter and boil the liquid to expel the excess of sulfuretted hydrogen, and evaporate on a water bath to the consistence of syrup.</text:p>
      <text:p text:style-name="P133"/>
      <text:p text:style-name="P133"><text:span text:style-name="T118">Preparation</text:span> <text:span text:style-name="T118">from</text:span> <text:span text:style-name="T118">milk</text:span> <text:span text:style-name="T118">sugar</text:span>-A solution of ten ounces of milk sugar in nine pints of milk is exposed to the air in a warm place (90 to 100 degrees fahr.), and the free acid neutralized every other day with bicarbonate of sodium. When the solution ceases to become acid, the liquid is boiled <text:soft-page-break/>and filtered and carefully evaporated to the consistence of a syrup. This is dissolved in alcohol, the sodium precipitated with sulfuric acid, the filtrate neutralized with chalk, and the clear liquid is evaporated to crystallization. The lactate of calcium is either decomposed by the exact quantity of oxalic acid, or it is converted into <text:s/>lactate of zinc, and this further treated as in the previous process.</text:p>
      <text:p text:style-name="P149"/>
      <text:p text:style-name="P148">256. <text:span text:style-name="T126">How would a person obtain benzoic acid?</text:span></text:p>
      <text:p text:style-name="P148"/>
      <text:p text:style-name="P133"><text:span text:style-name="T118">To</text:span> <text:span text:style-name="T118">obtain</text:span>-Put <text:s/>coarsely <text:s/>triturated benzoin into an iron pot with <text:s/>a <text:s/>flat <text:s/>bottom, whose diameter is from 6 to 9 inches; the benzoin forming therein a layer of from 1 to 2 inches in depth. The <text:s/>open end of the pot is then covered with a sheet of soft and <text:s/>loose blotting paper, which must be attached to the rim with <text:s/>paste. <text:s/>A cone, <text:s/>formed <text:s/>with strong and thick paper (cartridge paper), is then capped <text:s/>over the top of the pot, including the blotting paper, and this is attached with paste <text:s/>and <text:s/>string. <text:s/>The apparatus, thus prepared, should be placed on the sand bath and exposed from 4 to 6 <text:s/>hours to <text:s/>a gentle <text:s/>heat. <text:s/>After <text:s/>this <text:s/>lapse of time, it may be removed from the sand bath, inverted, <text:s/>and the string detached, then a <text:s/>mass of <text:s/>beautiful <text:s/>white <text:s/>needles <text:s/>of <text:s/>a <text:s text:c="2"/>silky luster, possessing <text:s/>the agreeable odor of benzoic acid will be found in the paper cone.</text:p>
      <text:p text:style-name="P133"/>
      <text:p text:style-name="P131"><text:span text:style-name="T118">To</text:span> <text:span text:style-name="T118">obtain</text:span> <text:span text:style-name="T118">anhydrous</text:span>-Add <text:s/>oxychloride <text:s/>of <text:s/>phosphorus <text:s/>to <text:s/>an excess <text:s/>of <text:s/>benzoate of soda; agitate together, and wash the mixture with boiling water. The anhydrous benzoic acid sinks like a heavy oil, and crystallizes upon cooling.</text:p>
      <text:p text:style-name="P131"/>
      <text:p text:style-name="P148">257. <text:span text:style-name="T126">How would a person obtain acid of lemons?</text:span></text:p>
      <text:p text:style-name="P148"/>
      <text:p text:style-name="P133"><text:span text:style-name="T118">To</text:span> <text:span text:style-name="T118">obtain</text:span>-Add 4½ ounces of chalk by degrees to 4 pints of lemon juice, heated, and mix; set by, that the powder may precipitate; afterwards pour off the supernatant liquor. Wash the precipitated citrate of lime frequently with warm water; then pour upon it 27½ ounces of diluted sulfuric acid and two pints of distilled water, boil for 15 minutes; press the liquor strongly through a linen cloth and filter it. Evaporate the liquor with gentle heat, and set aside that the crystals may form. To obtain the crystals pure, dissolve them in water a second and a third time; filter each solution, evaporate and set it aside to crystallize.. The preparation of citric acid has become an important branch of chemical manufacture, from the large consumption of this article in various operations <text:s/>in the arts. In conducting this process some little expertness and care are necessary to insure success. The chalk employed should be dry, and in the form of a fine powder, and be added to the juice until it is completely neutralized, and the exact quantity consumed be exactly noted. The precipitated citrate of lime should be well washed with water, and the sulfuric acid diluted with 6 to 8 times its weight of water, and poured upon it while still warm, and thoroughly mixed with it. The agitation must be occasionally renewed <text:s/>for 8 to 10 hours, when the dilute citric acid must by poured off, and the residuum of sulfate of lime thoroughly washed with warm water, and the washings added to the dilute acid. The latter must then be poured off from the impurities that may have been deposited, and evaporated in a leaden boiler, over a naked fire, until it acquires a specific gravity of 1.13, when the process must be continued until a pellicle appears on the surface. This part of the process requires great attention and judgement, as, if not properly conducted, the whole batch may be carbonized and spoiled. At this point the evaporation must be stopped, and the concentrated solution emptied into warm and clean crystallizing vessels, set in a dry apartment, where the thermometer does not fall below temperate. At the end of 4 days the crystals will be ready to remove from the pans, when they must be well drained, redissolved in as little water as possible, and, after being allowed to stand for a few hours to deposit the impurities, again evaporated and crystallized.</text:p>
      <text:p text:style-name="P131"/>
      <text:p text:style-name="P148">258. <text:span text:style-name="T127">What is sulphate of water?</text:span></text:p>
      <text:p text:style-name="P148"/>
      <text:p text:style-name="P150">My answer-Sulphuric acid.</text:p>
      <text:p text:style-name="P148"/>
      <text:p text:style-name="P148"><text:soft-page-break/>259. <text:span text:style-name="T127">What is the vitriol of water?</text:span></text:p>
      <text:p text:style-name="P148"/>
      <text:p text:style-name="P150">My answer-See <text:span text:style-name="T148">question 258.</text:span></text:p>
      <text:p text:style-name="P148"/>
      <text:p text:style-name="P148">260.<text:span text:style-name="T127">What is red chalk?</text:span></text:p>
      <text:p text:style-name="P148"/>
      <text:p text:style-name="P150">My answer- <text:span text:style-name="T37">Red iron oxide, ferric oxide, red bole</text:span></text:p>
      <text:p text:style-name="P56"/>
      <text:p text:style-name="P150">261. What is <text:span text:style-name="T40">binoxide of coppe</text:span><text:span text:style-name="T39">r and how is it prepared?</text:span></text:p>
      <text:p text:style-name="P150"/>
      <text:p text:style-name="P150">My answer-<text:span text:style-name="T32">Red copper oxide, </text:span><text:span text:style-name="T39">Cuprous oxide, suboxide of copper,cuprite, </text:span><text:span text:style-name="T40">binoxide of copper, </text:span></text:p>
      <text:p text:style-name="P171">dioxide of copper, red copper ore, <text:span text:style-name="T127">red calx of copper.</text:span></text:p>
      <text:p text:style-name="P171"/>
      <text:p text:style-name="P172"><text:span text:style-name="T42">Preparation</text:span><text:span text:style-name="T39">-This is another preparation of this material <text:s/>found in an old textbook. This is the red oxide of copper, obtained by heating together in a covered crucible, 4 parts copper filings, and 5 parts black oxide of copper. Or it may be prepared in another manner. Mix 100 parts sulfate of copper with 57 parts carbonate of soda (both of these in a crystalline state) and fuse them with a gentle heat; cool and pulverize, add 25 parts fine copper filings, ram the mixture in a crucible, cover it over, and expose it for 20 minutes to a white heat. It consists of a superb red powder with a metallic luster. It is used as a pigment and a bronze, and as a stain for glass and enamel, to which it gives a rich red color. Heat converts <text:s/>it to the black </text:span><text:span text:style-name="T37">oxide. With ammonia it forms a colorless solution, which rapidly becomes blue from the action of the air.</text:span></text:p>
      <text:p text:style-name="P56"/>
      <text:p text:style-name="P150">262. What is <text:s/><text:span text:style-name="T37">botryogen?</text:span></text:p>
      <text:p text:style-name="P56"/>
      <text:p text:style-name="P150"><text:span text:style-name="T36">My answer-</text:span><text:span text:style-name="T37">R</text:span><text:span text:style-name="T36">ed iron vitriol</text:span></text:p>
      <text:p text:style-name="P150"/>
      <text:p text:style-name="P150">263. What is the red calx of arsenic?</text:p>
      <text:p text:style-name="P150"/>
      <text:p text:style-name="P150">My answer- <text:span text:style-name="T37">Red arsenic, </text:span><text:span text:style-name="T38">a</text:span><text:span text:style-name="T37">rsenic disulfide, </text:span><text:span text:style-name="T38">arsenicum rubrum factitium</text:span></text:p>
      <text:p text:style-name="P57"/>
      <text:p text:style-name="P151">264. <text:span text:style-name="T128">What is </text:span><text:span text:style-name="T41">red phosphorus?</text:span></text:p>
      <text:p text:style-name="P58"/>
      <text:p text:style-name="P58">My answer-A nonpoisonous form of phosphorus. Occurs as a red or violet powder.</text:p>
      <text:p text:style-name="P58"/>
      <text:p text:style-name="P151">265. <text:span text:style-name="T128">What is </text:span><text:span text:style-name="T55">Deutoxide of antimony?</text:span></text:p>
      <text:p text:style-name="P75"/>
      <text:p text:style-name="P153"><text:span text:style-name="T55">M</text:span><text:span text:style-name="T52">y answer-Dioxide of antimony, binoxide of antimony.</text:span></text:p>
      <text:p text:style-name="P76"/>
      <text:p text:style-name="P150">266. <text:span text:style-name="T129">What is fixed air?</text:span></text:p>
      <text:p text:style-name="P154"/>
      <text:p text:style-name="P154">My answer-Carbon dioxide.</text:p>
      <text:p text:style-name="P154"/>
      <text:p text:style-name="P150">267. <text:span text:style-name="T129">What is choke damp?</text:span></text:p>
      <text:p text:style-name="P150"/>
      <text:p text:style-name="P154">My answer-Carbon dioxide.</text:p>
      <text:p text:style-name="P154"/>
      <text:p text:style-name="P150">268. <text:span text:style-name="T129">What is hepatic air?</text:span></text:p>
      <text:p text:style-name="P150"/>
      <text:p text:style-name="P154">My answer-Sulphuretted hydrogen.</text:p>
      <text:p text:style-name="P154"/>
      <text:p text:style-name="P150">269. <text:span text:style-name="T130">What is vitriol of clay?</text:span></text:p>
      <text:p text:style-name="P150"><text:soft-page-break/></text:p>
      <text:p text:style-name="P155">My answer-Aluminum sulphate.</text:p>
      <text:p text:style-name="P155"/>
      <text:p text:style-name="P152">270. <text:span text:style-name="T130">What is </text:span><text:span text:style-name="T56">Argentic bromuret</text:span><text:span text:style-name="T57">?</text:span></text:p>
      <text:p text:style-name="P77"/>
      <text:p text:style-name="P152"><text:span text:style-name="T57">My answer</text:span><text:span text:style-name="T56">-Bromide of silver.</text:span></text:p>
      <text:p text:style-name="P88"/>
      <text:p text:style-name="P152">271. <text:span text:style-name="T130">What is </text:span><text:span text:style-name="T58">Argol?</text:span></text:p>
      <text:p text:style-name="P78"/>
      <text:p text:style-name="P152"><text:span text:style-name="T57">My answer</text:span><text:span text:style-name="T68">-</text:span><text:span text:style-name="T58">Unrefined tartar</text:span></text:p>
      <text:p text:style-name="P78"/>
      <text:p text:style-name="P152">272. <text:span text:style-name="T130">What are other names for </text:span><text:span text:style-name="T59">Arsenic bisulphide?</text:span></text:p>
      <text:p text:style-name="P79"/>
      <text:p text:style-name="P152"><text:span text:style-name="T57">My answer</text:span><text:span text:style-name="T59">-</text:span><text:span text:style-name="T60">Red orpiment, realgar, </text:span><text:span text:style-name="T61">arsenic disulphide.</text:span></text:p>
      <text:p text:style-name="P80"/>
      <text:p text:style-name="P152">273. <text:span text:style-name="T130">What is </text:span><text:span text:style-name="T62">Terchloride of arsenic?</text:span></text:p>
      <text:p text:style-name="P81"/>
      <text:p text:style-name="P155"><text:span text:style-name="T62">M</text:span><text:span text:style-name="T52">y answer-Trichloride of arsenic</text:span></text:p>
      <text:p text:style-name="P77"/>
      <text:p text:style-name="P152">274. <text:span text:style-name="T130">What is other names for </text:span><text:span text:style-name="T63">Arsenicum album?</text:span></text:p>
      <text:p text:style-name="P91"/>
      <text:p text:style-name="P152"><text:span text:style-name="T57">My answer</text:span><text:span text:style-name="T63">-Oxyde, or calx of arsenic, ratsbane, arsenous acid, </text:span><text:span text:style-name="T64">arsenii oxydum sublimatum, arsenici oxydum praepatatum, white arsenic.</text:span></text:p>
      <text:p text:style-name="P150"/>
      <text:p text:style-name="P156">275. What is <text:span text:style-name="T70">Vitriol of clay?</text:span></text:p>
      <text:p text:style-name="P92"/>
      <text:p text:style-name="P156"><text:span text:style-name="T70">M</text:span><text:span text:style-name="T69">y answer- </text:span><text:span text:style-name="T70">Aluminous vitriol, vitriol of alumine, aluminum sulphate</text:span></text:p>
      <text:p text:style-name="P92"/>
      <text:p text:style-name="P156">276. What is chloroform of silex?</text:p>
      <text:p text:style-name="P156"/>
      <text:p text:style-name="P156">My answer-Silicon chloroform</text:p>
      <text:p text:style-name="P156"/>
      <text:p text:style-name="P156">277. What is <text:span text:style-name="T71">Vitriol of the moon?</text:span></text:p>
      <text:p text:style-name="P93"/>
      <text:p text:style-name="P156"><text:span text:style-name="T71">M</text:span><text:span text:style-name="T69">y answer-Silver sulphate.</text:span></text:p>
      <text:p text:style-name="P94"/>
      <text:p text:style-name="P156">278. What is another name for deutacetate of copper?</text:p>
      <text:p text:style-name="P156"/>
      <text:p text:style-name="P156">My answer-Vertigris.</text:p>
      <text:p text:style-name="P156"/>
      <text:p text:style-name="P156">279. What color is the deutacetate of copper?</text:p>
      <text:p text:style-name="P156"/>
      <text:p text:style-name="P156">My answer-Green.</text:p>
      <text:p text:style-name="P156"/>
      <text:p text:style-name="P156">280. <text:span text:style-name="T131">Which of these plants can be used for nervous conditions?</text:span></text:p>
      <text:p text:style-name="P156"/>
      <text:p text:style-name="P157">a. Valerian</text:p>
      <text:p text:style-name="P157">b. Coltsfoot</text:p>
      <text:p text:style-name="P157">c. Life everlasting.</text:p>
      <text:p text:style-name="P157">d. Yellow lady's slipper.</text:p>
      <text:p text:style-name="P157">e. Lobelia</text:p>
      <text:p text:style-name="P157"/>
      <text:p text:style-name="P157"><text:soft-page-break/>My answer-a, c, d.</text:p>
      <text:p text:style-name="P157"/>
      <text:p text:style-name="P156">281. <text:span text:style-name="T131">Which of these alkaloids or alkaloidal mixtures can be used as an antispasmodic?</text:span></text:p>
      <text:p text:style-name="P156"/>
      <text:p text:style-name="P157">a. Napelline (a mixture of four alkaloids).</text:p>
      <text:p text:style-name="P157">b. Coniine.</text:p>
      <text:p text:style-name="P157">c. Nicotine</text:p>
      <text:p text:style-name="P157">d. Strychnine</text:p>
      <text:p text:style-name="P157"/>
      <text:p text:style-name="P157">My answer-Coniine and nicotine. Both of the same pharmacological family.</text:p>
      <text:p text:style-name="P156"/>
      <text:p text:style-name="P83">2<text:span text:style-name="T132">82</text:span>. <text:span text:style-name="T134">What is Oleone?</text:span></text:p>
      <text:p text:style-name="P83"/>
      <text:p text:style-name="P82">My answer-<text:span text:style-name="T119">-</text:span><text:span text:style-name="T133">Is a liquid product obtained by distilling oleic acid with lime</text:span></text:p>
      <text:p text:style-name="P157"/>
      <text:p text:style-name="P83">2<text:span text:style-name="T132">83</text:span>. <text:span text:style-name="T134">What is Oleatum hydrargyri?</text:span></text:p>
      <text:p text:style-name="P83"/>
      <text:p text:style-name="P82">My answer-?</text:p>
      <text:p text:style-name="P82"/>
      <text:p text:style-name="P82">His answer-<text:span text:style-name="T135">Oleate of mercury. Mercurial ointment. Used for skin conditions.</text:span></text:p>
      <text:p text:style-name="P82"/>
      <text:p text:style-name="P83">2<text:span text:style-name="T132">84</text:span>. <text:span text:style-name="T134">What is the term </text:span><text:span text:style-name="T136">Oleum </text:span><text:span text:style-name="T137">mean?</text:span></text:p>
      <text:p text:style-name="P59"/>
      <text:p text:style-name="P59">My answer-Fat or oil.</text:p>
      <text:p text:style-name="P83"/>
      <text:p text:style-name="P83">2<text:span text:style-name="T132">85</text:span>. What is prussine?</text:p>
      <text:p text:style-name="P83"/>
      <text:p text:style-name="P83">My answer-Cyanogen.</text:p>
      <text:p text:style-name="P83"/>
      <text:p text:style-name="P83">28<text:span text:style-name="T132">6</text:span>. What is another name for pineapple oil?</text:p>
      <text:p text:style-name="P83"/>
      <text:p text:style-name="P83">My answer-<text:span text:style-name="T138">Butyric ether, </text:span>ethyl butyrate</text:p>
      <text:p text:style-name="P83"/>
      <text:p text:style-name="P83">28<text:span text:style-name="T132">7</text:span>. <text:span text:style-name="T134">What is </text:span><text:span text:style-name="T136">Oleum adipis?</text:span></text:p>
      <text:p text:style-name="P60"/>
      <text:p text:style-name="P83"><text:span text:style-name="T137">My answer</text:span><text:span text:style-name="T136">-</text:span><text:span text:style-name="T137">Oil of lard</text:span></text:p>
      <text:p text:style-name="P59"/>
      <text:p text:style-name="P84">28<text:span text:style-name="T132">8</text:span>. In medicine, when a stimulating expectorant is need in a cough syrup. None of the safer plants are not available then what could be used in their stead?</text:p>
      <text:p text:style-name="P84"/>
      <text:p text:style-name="P84">My answer-Tobacco, but one must be careful because in high doses it is poison.</text:p>
      <text:p text:style-name="P84"/>
      <text:p text:style-name="P85">28<text:span text:style-name="T139">9</text:span>. In medicine, a person is having difficulty in sleeping. What mixture of alkaloids can be safely used?</text:p>
      <text:p text:style-name="P85"/>
      <text:p text:style-name="P85">My answer-Napelline is a mixture of four alkaloids. It can be safely given.</text:p>
      <text:p text:style-name="P85"/>
      <text:p text:style-name="P85">2<text:span text:style-name="T139">90</text:span>. What is oxygen ether?</text:p>
      <text:p text:style-name="P85"/>
      <text:p text:style-name="P85">My answer-Acetal.</text:p>
      <text:p text:style-name="P85"/>
      <text:p text:style-name="P87">2<text:span text:style-name="T139">91</text:span>. What field method would you use to prepare copper sulphate or blue vitriol if sulphuric acid <text:soft-page-break/>was not available?</text:p>
      <text:p text:style-name="P87"/>
      <text:p text:style-name="P86">My answer-An acid sulphate can be used and also the rust of copper.</text:p>
      <text:p text:style-name="P86"/>
      <text:p text:style-name="P157">29<text:span text:style-name="T139">2. What is an alterative?</text:span></text:p>
      <text:p text:style-name="P157"/>
      <text:p text:style-name="P158">My answer-Any agent that alters the nature and composition of the blood.</text:p>
      <text:p text:style-name="P158"/>
      <text:p text:style-name="P158">293. How to you change or convert Troy ounces to metric?</text:p>
      <text:p text:style-name="P158"/>
      <text:p text:style-name="P158">My answer-Multiply the Troy ounces by 31.1.</text:p>
      <text:p text:style-name="P158"/>
      <text:p text:style-name="P158">294. How do you convert metric grams to Troy ounces?</text:p>
      <text:p text:style-name="P158"/>
      <text:p text:style-name="P158">My answer- Multiply grams by 0.032.</text:p>
      <text:p text:style-name="P158"/>
      <text:p text:style-name="P158">295. <text:span text:style-name="T141">What is a Mel?</text:span></text:p>
      <text:p text:style-name="P158"/>
      <text:p text:style-name="P160">My answer-Medicinal honey.</text:p>
      <text:p text:style-name="P160"/>
      <text:p text:style-name="P158">296. <text:span text:style-name="T141">What is an Aceta?</text:span></text:p>
      <text:p text:style-name="P158"/>
      <text:p text:style-name="P160">My answer-Medicinal vinegar.</text:p>
      <text:p text:style-name="P160"/>
      <text:p text:style-name="P159">297. <text:span text:style-name="T144">What is flake </text:span><text:span text:style-name="T67"><text:s/>lead</text:span></text:p>
      <text:p text:style-name="P90"/>
      <text:p text:style-name="P162">My ansswer<text:span text:style-name="T65">-Basic lead carbonate.</text:span></text:p>
      <text:p text:style-name="P90"/>
      <text:p text:style-name="P158">298. <text:span text:style-name="T144">What are flowers of antimony?</text:span></text:p>
      <text:p text:style-name="P158"/>
      <text:p text:style-name="P162">My answer<text:span text:style-name="T65">-Antimony oxide.</text:span></text:p>
      <text:p text:style-name="P158"/>
      <text:p text:style-name="P161">299. <text:span text:style-name="T144">What is </text:span><text:span text:style-name="T103">Fluoboric acid</text:span></text:p>
      <text:p text:style-name="P130"/>
      <text:p text:style-name="P161"><text:span text:style-name="T104">My answer</text:span><text:span text:style-name="T107">-Terfluoride of boron.</text:span></text:p>
      <text:p text:style-name="P160"/>
      <text:p text:style-name="P161">300. <text:span text:style-name="T144">What is </text:span><text:span text:style-name="T47">Fluoric ether?</text:span></text:p>
      <text:p text:style-name="P63"/>
      <text:p text:style-name="P161"><text:span text:style-name="T49">My answer</text:span><text:span text:style-name="T47">-</text:span><text:span text:style-name="T48">ethyl <text:s/>fluoride.</text:span></text:p>
      <text:p text:style-name="P71"/>
      <text:p text:style-name="P70">301. Is formic ether a true ether?</text:p>
      <text:p text:style-name="P70"/>
      <text:p text:style-name="P70">My answer-No, it is an ester of formic acid and ethyl alcohol.</text:p>
      <text:p text:style-name="P70"/>
      <text:p text:style-name="P70">302. What is butyric ether?</text:p>
      <text:p text:style-name="P70"/>
      <text:p text:style-name="P70">My answer-An ester of butyric acid and grain alcohol.</text:p>
      <text:p text:style-name="P70"/>
      <text:p text:style-name="P70">303. How would you test a red liquid to see if it was blood without tasting it?</text:p>
      <text:p text:style-name="P70"/>
      <text:p text:style-name="P70">My answer-Add a solution of sodium or potassium ferrocyanide to the liquid in question. If it is blood then it will turn blue. Microscopic examination of a smear of the liquid would need to be <text:soft-page-break/>done to also determine <text:span text:style-name="T149">if it is blood</text:span>.</text:p>
      <text:p text:style-name="P70"/>
      <text:p text:style-name="P70">304. What is another name for artificial pineapple oil?</text:p>
      <text:p text:style-name="P70"/>
      <text:p text:style-name="P70">My answer-Ethyl butyrate, butyric ether.</text:p>
      <text:p text:style-name="P70"/>
      <text:p text:style-name="P72">305. What is prussic ether?</text:p>
      <text:p text:style-name="P72"/>
      <text:p text:style-name="P72">My answer-Ethyl cyanide, acetonitrile.</text:p>
      <text:p text:style-name="P72"/>
      <text:p text:style-name="P72">306. If you had 100 pounds of geranium leaves. How many ounces of oil should you expect?</text:p>
      <text:p text:style-name="P72"/>
      <text:p text:style-name="P72">My answer-About 2 ounces.</text:p>
      <text:p text:style-name="P72"/>
      <text:p text:style-name="P72">307. What are the other name of a volatile oil?</text:p>
      <text:p text:style-name="P72"/>
      <text:p text:style-name="P72">My answer-Essential oil.</text:p>
      <text:p text:style-name="P72"/>
      <text:p text:style-name="P66"><text:span text:style-name="T149">308</text:span> <text:span text:style-name="T145">How would you prepare calx of magnesium?</text:span></text:p>
      <text:p text:style-name="P66"/>
      <text:p text:style-name="P69">My answer- Heat the carbonate to redness or burn the metal.</text:p>
      <text:p text:style-name="P72">308. <text:span text:style-name="T150">What is a fixed oil?</text:span></text:p>
      <text:p text:style-name="P72"/>
      <text:p text:style-name="P73">My answer-A fixed oil is also known as a fat. These fats, a person can make soap from them.</text:p>
      <text:p text:style-name="P73"/>
      <text:p text:style-name="P72">309 </text:p>
      <text:p text:style-name="P72">310</text:p>
      <text:p text:style-name="P162"><text:span text:style-name="T48">T</text:span><text:span text:style-name="T44">his one test was done. The science teacher said, "Go and get some chow. You skipped dinner to work on this one test. </text:span><text:span text:style-name="T51">Saamantha is about to drag you out and skin you alive for skipping a meal. </text:span><text:span text:style-name="T44">There is another part of this test waiting for you tomorrow. </text:span><text:span text:style-name="T50">I asked, "300 </text:span><text:span text:style-name="T51">or so </text:span><text:span text:style-name="T50"><text:s/>more questions?" He answered, "Yeah, You'll love this one." I ate and went into my room to get some rest. I went to sleep in the later afternoon. My mind was spinning from the test I just took. Morning came too soon. The chapel bell rang six times. It was time to wash up and get dressed for chow.</text:span></text:p>
      <text:p text:style-name="P64"/>
      <text:p text:style-name="P67">I walked into the exam room and sat down behind a peabody desk. He handed me several sheets of drawing paper and another book, a slate, abacus, a slide rule, and a holder full of quill pens and one that looked like a quill with a metal tip.</text:p>
      <text:p text:style-name="P67"/>
      <text:p text:style-name="P65"><text:span text:style-name="T149">1</text:span>. <text:span text:style-name="T145">Given rust of copper, how would you prepare copper sulphate?</text:span></text:p>
      <text:p text:style-name="P65"/>
      <text:p text:style-name="P68">My answer-Add the rust of copper to nitre cake and heat it. Allow the solution to settle and pour off the blue liquid and evaporate it.</text:p>
      <text:p text:style-name="P68"/>
      <text:p text:style-name="P65"><text:span text:style-name="T149">2</text:span>. <text:span text:style-name="T145">Given green copperas, how would you prepare rust of iron from it?</text:span></text:p>
      <text:p text:style-name="P65"/>
      <text:p text:style-name="P68">My answer-Het it in a crucible to redness for about 1/2 hour. Cool and dump the rust out on a marble slab.</text:p>
      <text:p text:style-name="P68"/>
      <text:p text:style-name="P65"><text:span text:style-name="T149">3</text:span>. <text:span text:style-name="T146">What is the general color of fixed alkaloids?</text:span></text:p>
      <text:p text:style-name="P65"/>
      <text:p text:style-name="P68">My answer-Fixed alkaloids are either white or cream color.</text:p>
      <text:p text:style-name="P68"/>
      <text:p text:style-name="P65"><text:soft-page-break/>5. <text:s/><text:span text:style-name="T146">What are volatile alkaloids?</text:span></text:p>
      <text:p text:style-name="P65"/>
      <text:p text:style-name="P72">My answer-Volatile alkaloids may be obtained by distillation. Much like volatile oils.</text:p>
      <text:p text:style-name="P65"/>
      <text:p text:style-name="P65">6. <text:span text:style-name="T146">What is azote?</text:span></text:p>
      <text:p text:style-name="P65"/>
      <text:p text:style-name="P68">My answer-Nitrogen.</text:p>
      <text:p text:style-name="P68"/>
      <text:p text:style-name="P65">7. <text:span text:style-name="T147">How would you prepare artificial pineapple oil.</text:span></text:p>
      <text:p text:style-name="P65"/>
      <text:p text:style-name="P70">My answer-190 proof grain alcohol mixed with butryic acid. Sulphuric acid is added drop by drop. This mixture is then distilled.</text:p>
      <text:p text:style-name="P70"/>
      <text:p text:style-name="P65">8. <text:span text:style-name="T147">What is another name for apple oil and how can it be prepared?</text:span></text:p>
      <text:p text:style-name="P65"/>
      <text:p text:style-name="P70">My answer Amyl valeriate. <text:span text:style-name="T149">It can be prepared from fusel oil, valeric acid and concentrated sulphuric acid. The mixture is distilled and rectified.</text:span></text:p>
      <text:p text:style-name="P70"/>
      <text:p text:style-name="P65">9. <text:span text:style-name="T147">What is another name for pear oil and how is it prepared?</text:span></text:p>
      <text:p text:style-name="P65"/>
      <text:p text:style-name="P70">My answer-Amyl acetate. <text:span text:style-name="T150">Amyl acetate can be prepared by mixing fusel oil and glacial acetic acid together,. Add this mixture to sulphuric acid and distill.</text:span></text:p>
      <text:p text:style-name="P70"/>
      <text:p text:style-name="P65">10. <text:span text:style-name="T150">Can a chemist mix together sulphur and a chlorate dry?</text:span></text:p>
      <text:p text:style-name="P65"/>
      <text:p text:style-name="P73">My answer-Only if oyu want to lose your fingers. This mixture is highly dangerous. It will explode upon formation.</text:p>
      <text:p text:style-name="P73"/>
      <text:p text:style-name="P65">11</text:p>
      <text:p text:style-name="P65">12</text:p>
      <text:p text:style-name="P65">13</text:p>
      <text:p text:style-name="P65">14</text:p>
      <text:p text:style-name="P65">15</text:p>
      <text:p text:style-name="P65">16</text:p>
      <text:p text:style-name="P65">17</text:p>
      <text:p text:style-name="P65">18</text:p>
      <text:p text:style-name="P65">19</text:p>
      <text:p text:style-name="P65">20</text:p>
      <text:p text:style-name="P65">21</text:p>
      <text:p text:style-name="P65">22</text:p>
      <text:p text:style-name="P65">23</text:p>
      <text:p text:style-name="P163">24</text:p>
      <text:p text:style-name="P163">25</text:p>
      <text:p text:style-name="P163">26</text:p>
      <text:p text:style-name="P163">27</text:p>
      <text:p text:style-name="P163">28</text:p>
      <text:p text:style-name="P163">29</text:p>
      <text:p text:style-name="P163">30</text:p>
      <text:p text:style-name="P163">31</text:p>
      <text:p text:style-name="P163">32</text:p>
      <text:p text:style-name="P163">33</text:p>
      <text:p text:style-name="P163">34</text:p>
      <text:p text:style-name="P163"><text:soft-page-break/>35</text:p>
      <text:p text:style-name="P163">36</text:p>
      <text:p text:style-name="P163">37</text:p>
      <text:p text:style-name="P163">38</text:p>
      <text:p text:style-name="P163">39</text:p>
      <text:p text:style-name="P163">40</text:p>
      <text:p text:style-name="P163">41</text:p>
      <text:p text:style-name="P163">42</text:p>
      <text:p text:style-name="P163">43</text:p>
      <text:p text:style-name="P163">44</text:p>
      <text:p text:style-name="P163">45</text:p>
      <text:p text:style-name="P163">46</text:p>
      <text:p text:style-name="P163">47</text:p>
      <text:p text:style-name="P163">48</text:p>
      <text:p text:style-name="P163">49</text:p>
      <text:p text:style-name="P163">50</text:p>
      <text:p text:style-name="P164">51</text:p>
      <text:p text:style-name="P164">52</text:p>
      <text:p text:style-name="P164">53</text:p>
      <text:p text:style-name="P164">54</text:p>
      <text:p text:style-name="P164">55</text:p>
      <text:p text:style-name="P164">56</text:p>
      <text:p text:style-name="P164">57</text:p>
      <text:p text:style-name="P164">58</text:p>
      <text:p text:style-name="P164">59</text:p>
      <text:p text:style-name="P164">60</text:p>
      <text:p text:style-name="P164">61</text:p>
      <text:p text:style-name="P164">62</text:p>
      <text:p text:style-name="P164">63</text:p>
      <text:p text:style-name="P164">64</text:p>
      <text:p text:style-name="P164">65</text:p>
      <text:p text:style-name="P164">66</text:p>
      <text:p text:style-name="P164">67</text:p>
      <text:p text:style-name="P164">68</text:p>
      <text:p text:style-name="P164">69</text:p>
      <text:p text:style-name="P164">70</text:p>
      <text:p text:style-name="P164"/>
      <text:p text:style-name="P165">71. If you are given tobacco. How would you extract the nicotine from it? You will be <text:span text:style-name="T145">extracting it</text:span></text:p>
      <text:p text:style-name="P166"><text:s text:c="6"/>in the laboratory procedures part of the test.</text:p>
      <text:p text:style-name="P164"/>
      <text:p text:style-name="P169">My answer-This is a volatile alkaloid. It can be extracted by several methods. The easiest would be to add slightly alkaline hot water to tobacco. Allow this mixture to sit. Filter and distill the liquid.</text:p>
      <text:p text:style-name="P164">72</text:p>
      <text:p text:style-name="P164">73. <text:span text:style-name="T145">How would you extract napelline? Remember it isn't a pure alkaloid, but a mixture.</text:span></text:p>
      <text:p text:style-name="P164">74</text:p>
      <text:p text:style-name="P164">75</text:p>
      <text:p text:style-name="P164">76. <text:span text:style-name="T145">How would you prepare ethyl carbamate?</text:span></text:p>
      <text:p text:style-name="P164">77</text:p>
      <text:p text:style-name="P164">78</text:p>
      <text:p text:style-name="P164">79</text:p>
      <text:p text:style-name="P164">80</text:p>
      <text:p text:style-name="P164">81. <text:span text:style-name="T145">How would you prepare chloral hydrate?</text:span></text:p>
      <text:p text:style-name="P164"><text:soft-page-break/></text:p>
      <text:p text:style-name="P168">My answer</text:p>
      <text:p text:style-name="P164">82</text:p>
      <text:p text:style-name="P164">83</text:p>
      <text:p text:style-name="P164">84</text:p>
      <text:p text:style-name="P164">85</text:p>
      <text:p text:style-name="P164">86</text:p>
      <text:p text:style-name="P164">87</text:p>
      <text:p text:style-name="P164">88</text:p>
      <text:p text:style-name="P164">89</text:p>
      <text:p text:style-name="P164">90</text:p>
      <text:p text:style-name="P164"/>
      <text:p text:style-name="P144">It seemed like forever that I was taking tests. Small books that contained questions of every type.</text:p>
      <text:p text:style-name="P105">I came back from the chow line and another small book was on my Peabody desk. I went to his office and asked, "another <text:span text:style-name="T144">6</text:span>00 questions?" <text:span text:style-name="T145">He said, "No, remember the one that discussed a long list of laboratory procedures? Well You will have 2 weeks to finish this test."</text:span></text:p>
      <text:p text:style-name="P105"/>
      <text:p text:style-name="P167">The laboratory procedures came second nature to me. I distilled alcohol, ethyl acetate, oil of wintergreen, extracted alkaloids, resinoids, and oleoresins. Some of the procedures was the extraction of various acids from plants. It was being able to set up the apparatus and using it for what it was meant to be used for. Many times he would caution me to be very careful because what I was doing used explosive chemicals and explosive solvents.</text:p>
      <text:p text:style-name="P167"/>
      <text:p text:style-name="P166">I went back into his office. He said, "you have one last test and I will send your papers in for your degree." He handed me a booklet on Dosemetrics and drugs and solutions and a laborattory notebook.</text:p>
      <text:p text:style-name="P166"/>
      <text:p text:style-name="P105"><text:s/><text:span text:style-name="T121">I finished that test <text:s/>in record time. I left and went out to the garden.</text:span></text:p>
      <text:p text:style-name="P103"/>
      <text:p text:style-name="P144">I went back into the classroom and I asked <text:span text:style-name="T21">him,"is this the entire test or is there some more?" He said, "Glad you asked. Dr. Underwood in the clinic said you worked for him. He said he had to skin you several times for not being safe in his office. The next section is extraction of alkaloids. He said you had done it so many times, you can do it in your sleep. </text:span>I allowed you to let this test slide. <text:span text:style-name="T21">Ready? You have had a tough few weeks. Clear your head. The rest of the written test is on alkaloids, resinoids, glycosides, &amp;c."</text:span></text:p>
      <text:p text:style-name="P100"/>
      <text:p text:style-name="P21">I walked in and several pieces of laboratory apparatus was on the table. Marked 1, 2, 3, 4, 5, 6, 7, and so on. He said, "This mission if you choose to accept it is to name all these pieces of laboratory apparatus <text:span text:style-name="T21">and the parts marked."</text:span></text:p>
      <text:p text:style-name="P21"/>
      <text:p text:style-name="P21">1. Common worm still. The condenser is a Graham's condenser. Apparatus is made of glass and metal. <text:span text:style-name="T123">In this case it is a copper still. It would be dangerous to produce acids in this still.</text:span></text:p>
      <text:p text:style-name="P21"/>
      <text:p text:style-name="P21">2. Kipp's apparatus. Used to produce gases such as hydrochloric acid gas, hydrogen sulphide, hydrogen and so on. <text:span text:style-name="T16">The solid is put in the bottom vessel and the solution in the top vessel. The flow is controlled by the stopcock.</text:span></text:p>
      <text:p text:style-name="P21"/>
      <text:p text:style-name="P22">3. Woulff's apparatus. <text:span text:style-name="T21">Also known as woulff's washing bottles.</text:span></text:p>
      <text:p text:style-name="P22"/>
      <text:p text:style-name="P22">4. A beaker.</text:p>
      <text:p text:style-name="P22"/>
      <text:p text:style-name="P22">5. Test tube stand.</text:p>
      <text:p text:style-name="P22"><text:soft-page-break/></text:p>
      <text:p text:style-name="P22">6. Ring stand</text:p>
      <text:p text:style-name="P21"/>
      <text:p text:style-name="P22">7. Static electricity generator.</text:p>
      <text:p text:style-name="P22"/>
      <text:p text:style-name="P22">8. Test Tubes of various sizes.</text:p>
      <text:p text:style-name="P22"/>
      <text:p text:style-name="P22">9. An alcohol lamp.</text:p>
      <text:p text:style-name="P22"/>
      <text:p text:style-name="P30">10. A blowpipe</text:p>
      <text:p text:style-name="P30"/>
      <text:p text:style-name="P30">11. a watchglass.</text:p>
      <text:p text:style-name="P30"/>
      <text:p text:style-name="P30">12. <text:span text:style-name="T117">A vacuum flask.</text:span></text:p>
      <text:p text:style-name="P30"/>
      <text:p text:style-name="P30">13. <text:span text:style-name="T123">A glass perfume still. Used to distill essential oils.</text:span></text:p>
      <text:p text:style-name="P30"/>
      <text:p text:style-name="P30">14. <text:span text:style-name="T123">A spectroscope.</text:span></text:p>
      <text:p text:style-name="P30"/>
      <text:p text:style-name="P30">15. <text:span text:style-name="T123">A bladder used to concentrate alcohol. It is made of a pig's bladder.</text:span></text:p>
      <text:p text:style-name="P30"/>
      <text:p text:style-name="P30">16. <text:span text:style-name="T123">A pair of leather gloves. Used to pick up hot objects. Also working with electricity.</text:span></text:p>
      <text:p text:style-name="P30"/>
      <text:p text:style-name="P157">17. Crucibles. Used to calcine metal ores and other purposes using intense heat.</text:p>
      <text:p text:style-name="P157"/>
      <text:p text:style-name="P2">Finally the entire <text:span text:style-name="T6">written </text:span>exam was over. The teacher said, "Go get something to eat and go to bed. <text:span text:style-name="T19">We've had to almost drag you to the chow line and force you to get some sleep. </text:span>You've had a long <text:span text:style-name="T19">two months. You've worked 12 hours a day for two months.</text:span>" I turned and said, "Will do. Anything else?" He asked, <text:s/>"How did you become so smart in the older chemistry?" I said, "Remember when they had me going to the schools and homes as punishment for trying to kill myself?" He said, "Yes, I remember. You used your size as an advantage to try. That does not answer my question." I turned and said,"When I had to go to the schools. I took a wagonload of books with me." He asked, "You mean that children's wagon was full of books?" I said, "Yeah. I read a story once that a child lost his parents. He wanted to be educated. I mean an education like the Prince would get. The whipping boy ran off because he had had enough. The kid was literate and a Duke's son. He walked up to the Prince and spit into his face. The child was immediately arrested and sentenced to being the Prince's whippingboy. Lesson of the story. If a person wants an education badly enough nothing can stop you. If you do not want an education no one can help you."</text:p>
      <text:p text:style-name="P1"/>
      <text:p text:style-name="P1">This was my first time teaching after taking my comprehensive examinations. These were so difficult that I figured I had not passed them. The first part was chemical nomenclature,<text:span text:style-name="T4"> some simple syntheses and general science</text:span>. This was not modern chemical nomenclature, but Victorian on back into the foggy depths of alchemy. Sure, I had read many older industrial chemistry books, but this comprehensive exam was as large as a small book. I guessed it was about 1000 questions. All I knew was I did not look at the numbers. This test took approximately <text:span text:style-name="T21">a month</text:span> to complete. The next part was chemical apparatus and its uses. Like the use of a kipp's apparatus, woulff's apparatus and so on. It <text:span text:style-name="T6">actually</text:span> had pictures of the pieces. <text:span text:style-name="T1">These were laid out on the laboratory table.</text:span></text:p>
      <text:p text:style-name="P1"/>
      <text:p text:style-name="P5">The teacher came in Monday morning to his classroom. He said, "You passed <text:span text:style-name="T6">the lab equipment and science parts.</text:span> of the test. Tonight, we celebrate. <text:span text:style-name="T10">He brought in a bottle of fresh distilled apple brandy. This is hard cider. He said, "The last part will be the laboratory section. It will take a month </text:span><text:soft-page-break/><text:span text:style-name="T10">to complete.</text:span>" I said, "At the risk of both of us being ponied? <text:span text:style-name="T10">That stuff we will all be drunk.</text:span>" He said, "Isaac will be at the celebration, Nothing will happen." Those are the most famous last words. <text:span text:style-name="T10">I've heard that before. I began to drink teaspoons of the distilled liquor because I remembered drinking plain cider. Plain cider is not apple juice. It is a fermented beverage that fizzes like soda pop and contains 5 to 6% alcohol. I was thoroughly drunk from one bottle. The next morning I felt like someone had totally skinned me alive. </text:span></text:p>
      <text:p text:style-name="P5"/>
      <text:p text:style-name="P5">Two girls happened to barge into the room. They gave us a funny look and left. They came back with several others and with papers for us to appear before the student court. I said, "Nothing will happen, huh? All of us that attended this celebration is going to be ponied. I know it. <text:span text:style-name="T13">I studied for this test when I was sent to the Normal school and the elementary school and several residences." He asked, "What was the matter? Being punished?" I said, "Yeah, Isaac put me on trial for trying to kill myself by mother nature. Almost froze to death five times. Went out in a winter thunderstorm. Never got struck. Isaac warned me what would happen if he told the students about it. It was like the crime of the century." He began to laugh about it. He said, "I missed the trial. Relative was sick. I had to plan their funeral." I said, "Being jerked out of your seat when in deep thought is not pleasant." He said, "were you, umm." I said, "Not often, Isaac said obey them. Don't complain because you put yourself in the situation. Do be polite. Turn on what charm you have. The girls were worse than the boys about dealing it out." He asked, "How, so?" I said, "The girls were not afraid to cause pain for some queer reason. I heard one mention her mother would have her do it to her little brother. If it had anything to do with that, I don't know."</text:span></text:p>
      <text:p text:style-name="P5"/>
      <text:p text:style-name="P113">He said, "you passed your tests. We can arrange that you can earn a PhD in general science. I am a professor or a PhD and I can also give them out. Would you like to do it?" I asked, "What would I need to do?" He replied, "Write a dessertation. Up for the challenge?" <text:span text:style-name="T122">I looked at him in the eye and laid a pair of white gloves on the table. He said, "You are accepting the challenge. Am I correct?" I replied, "Challenge accepted. When do we beg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6M4S</meta:editing-duration>
    <meta:editing-cycles>83</meta:editing-cycles>
    <meta:generator>LibreOffice/6.0.7.3$Linux_X86_64 LibreOffice_project/00m0$Build-3</meta:generator>
    <dc:date>2021-02-13T19:05:30.420462658</dc:date>
    <meta:print-date>2021-01-17T16:14:32.453000000</meta:print-date>
    <meta:document-statistic meta:table-count="0" meta:image-count="0" meta:object-count="0" meta:page-count="34" meta:paragraph-count="807" meta:word-count="8952" meta:character-count="50061" meta:non-whitespace-character-count="41814"/>
    <meta:user-defined meta:name="Info 1"/>
    <meta:user-defined meta:name="Info 2"/>
    <meta:user-defined meta:name="Info 3"/>
    <meta:user-defined meta:name="Info 4"/>
  </office:meta>
</office:document-meta>
</file>