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office:automatic-styles>
  <office:body>
    <office:text text:use-soft-page-breaks="true">
      <text:p text:style-name="P1">Emily’s Dream – part one</text:p>
      <text:p text:style-name="Normal">As it happens on the internet you meet people and start talking, I was talking with a girl who was 3 years older than me (23), we had been talking for a just over a year and became<text:s/>good friends. I had never been to Florida where she lived so I decided I would go and spend a week with her we had skyped a lot but never met face to face so to say I was excited about seeing one of good friends for the first time was exciting.</text:p>
      <text:p text:style-name="Normal">So as I planned she picked me up from the airport and we drove to her house I was tired from travelling do we decided to have a girls night in and had good bit to drink. As it happens when you’re drunk you talk about stuff that you might not in the open. Sam asked me<text:s/>if I had ever played out a fantasy. I then explained how I longed to be a sub with that I blushed feeling myself get extremely embarrassed. A smirk crossed Sam’s face and jumped up and said she had to pee leaving me to finish my wine relieved that I hadn’t said what my true fantasy was.<text:s/></text:p>
      <text:p text:style-name="Normal">Sam remerged in a very revealing maids outfit, her skirt puffed out and didn’t cover her black laced thong my eyes slowly made their way up to her top were her boobs were practically falling out with her nipples barely covered. My mouth dropped open as she slowly made her way over to me bending over in front of me so her face was inches away from my face, I began to breathe heavily as I felt myself getting excited. My mouth was still open in awe as I looked into her eyes with pure happiness in them. She then took something from behind her back a stuck a pacifier into my mouth. She took my hand and led me to the bathroom. And began to undress me slowly moving her hands my body causing me to shiver she continued until I stood<text:s/>before her in completely naked. She then turned around and bent over a bag looking for something which allowed me to stare at her beautiful small ass. She took a changing mat from her bag and unrolled it and told me to lie down with my legs apart and arms<text:s/>above my head. I lay down without hesitation. She quickly cuffed my wrists to a pipe against the wall and cuffed my ankles with a bar between my legs so I couldn’t close them she then chained the bar to the base of the sink so I lay straight across her bathroom.<text:s/></text:p>
      <text:p text:style-name="Normal">Slowly moving her hands over my body squeezing and pulling at my boobs and nipples until they stood up wide awake. Sam then got a tube and began rubbing it all over my<text:s/>hair down below.<text:s/></text:p>
      <text:p text:style-name="Normal">“Little babies don’t have hair anywhere but their head” I felt<text:s/>the tingle of the hair removal cream.</text:p>
      <text:p text:style-name="Normal">“Now baby when you’re all smooth I’m going to put on a diaper and we are going to play some games ok? Doesn’t that sound fun? But babies don’t talk or walk ok baby. I am your mommy now”<text:s/></text:p>
      <text:p text:style-name="Normal">As she spoke she played with my breasts some more and inside<text:s/>was screaming for joy she somehow knew my true fantasy I was finally going to be a diapered sub!!!!!</text:p>
      <text:p text:style-name="Normal">Mommy began to wipe off the cream and when I was all clean she lay a diaper underneath me and unchained the bar from the sink and removed the cuffs from the pipe but I was still cuffed.</text:p>
      <text:p text:style-name="Normal">“Turn onto your stomach!” instantly I turned myself over<text:s/>“now put your knees under your hips, keep your arms as flat as you can in front of you, and bring your ass up in the air as high as little baby can and look forward!”</text:p>
      <text:p text:style-name="Normal">Eagerly I obeyed.<text:s/>I was left in the uncomfortable position for a few minutes as Sam shuffled around behind me and took something out of the press.<text:s/></text:p>
      <text:p text:style-name="Normal">“Good little obedient baby. What beautiful little ass”</text:p>
      <text:p text:style-name="Normal">As she spoke my ass was caressed and she began to finger lube around and inside my anus. She then pulled one of my cheeks so my hole was exposed. I froze when the enema tube was inserted which<text:s/><text:soft-page-break/>began to expand stretching my ass. The liquid filled me extremely quickly then stopped for a second while sam messed with it, which was obviously to change the bag which too<text:s/>was forced inside me.</text:p>
      <text:p text:style-name="Normal">“The tube is coming out now so don’t let go baby or mommy will be angry” she whispered as she removed the tube from my ass and began playing with my wet clit while her other hand began to enter me, one finger then two she played with me for a minute while I clenched my ass. She stopped playing with my clit then quickly swapped her fingers in<text:s/>me with a remote vibrator that was off.</text:p>
      <text:p text:style-name="Normal">“Now keep that enema in baby and turn onto your back and lay on your diaper”</text:p>
      <text:p text:style-name="Normal">I was beginning to cramp as I moved onto my back. Mommy powdered me and kissed my bald pussy before tightly closing my diaper around me. My cuffs where removed and plastic pants were put on me mommy made sure the diaper and pants where securely in place before getting to stand up removing my wrist cuffs she turned me around to the full length mirror I stared at myself in my diaper while she pulled my hair into two pigtails.</text:p>
      <text:p text:style-name="Normal">“Look at my beautiful baby girl” she whispered while playing with my nipples and<text:s/>turning on the vibrator and enjoyed my discomfort as I tried to hold the enema<text:s/>“such a good little girl doing everything her mommy says. Now follow me sweetie<text:s/>and keep enema in as long as you can sweetie”</text:p>
      <text:p text:style-name="Normal">I crawled behind her looking up at her now bare ass. She lead me to the bed where I was told to sit beside the bed the vibrator was off at this stage and I knew I was about let a huge mess into my diaper.</text:p>
      <text:p text:style-name="Normal">“Playtime baby, fetch like a good little girl. Get mommy’s toy” I crawled to where she was pointing at a rubber dildo. As I<text:s/>went to<text:s/>pick it up<text:s/>she laughed “no no baby not your hands” I then proceeded to bend down to pick it up with my mouth. Just as my mouth was about to touch the dildo<text:s/>the vibrator began again. A shiver ran down my spine as liquid leaked from me I clenched stopping it.</text:p>
      <text:p text:style-name="Normal">“Good baby now come to mommy, come on, come to mommy, make mommy happy and play”</text:p>
      <text:p text:style-name="Normal">I fucked her with the dildo while she lay at the edge of the bed with her feet on the ground. After a minute she grabbed the dildo and threw it across the room I went to fetch it as she used the vibrator randomly making me mess myself completely. This repeated for a while.</text:p>
      <text:p text:style-name="Normal">“Such a messy<text:s/>baby” she teased while rubbing the mess all over my diaper getting it everywhere. “Show mommy how much you love her” she ordered pulling my head towards her<text:s/>pussy. I<text:s/>kissed all around her<text:s/>teasingly<text:s/>as I pushed her legs apart. I then began kissing her clit as soon as I touched her my vibrator was on full,<text:s/>which resulted in me completely emptying myself,<text:s/>as soon as I moved from her clit it stopped I looked up and she smirked at me. So I stayed on her clit and fucked with my<text:s/>mouth until she reached ecstasy. Once she came she grabbed my head and pushed it into her pussy “You dirty slut look what you made mommy do, mommy’s all dirty now clean<text:s/>up<text:s/>your mess”<text:s/></text:p>
      <text:p text:style-name="Normal">Once she was<text:s/>cleaned<text:s/>my vibrator was turned off I was squirming on the floor between pleasure and the mess I was sitting in making it to squish into me even more. All I wanted<text:s/>was<text:s/>to<text:s/>reach the peak of my pleasure. Mommy came over and told me to lie down and she rubbed me through my diaper<text:s/>and turning on the vibrator at full<text:s/><text:s/>it was pure torture as she kept stopping when I was close.</text:p>
      <text:p text:style-name="Normal">“How bad does baby want it? Hmmm ohhh so you want to cum<text:s/>and make your messy diaper messier,<text:s/>do you baby? Well since you were such a good girl I think you deserve a treat? Does that sound good baby?”</text:p>
      <text:p text:style-name="Normal">With that she left the room so I crawled after her into the bathroom where she lay me down and<text:s/>opened my messy diaper, not before rubbing my mess all over me some more. Once I was cleaned<text:s/><text:soft-page-break/>she got an electric toothbrush and told me to turn it on and to use it on my clit and only my clit as she left the room, returning a few minutes later with a vibrating dildo which she then used to fuck me with. Plunging it deep inside me until I came<text:s/>which she<text:s/>caught<text:s/>in the diaper<text:s/>and closed it quicly<text:s/>and rubbed it all around me<text:s/>making me extremely messy.</text:p>
      <text:p text:style-name="Normal">“Such<text:s/>a dirty slutty baby! But its late and way past baby’s bedtime.<text:s/>It’s time for a bottle and then some sleep” as she powdered and diapered me. I followed her to the kitchen where she prepared my bottle and was then brought to the bedroom where she lay me down on<text:s/>the bed beside her while she fed<text:s/>me<text:s/>and I drifted off to sleep<text:s/>where Sam spooned me.<text:s/>My last thought before I fell asleep was how nice it was having Sam’s warm naked body wrapped around me</text:p>
      <text:p text:style-name="Normal"/>
      <text:p text:style-name="Normal">To be continu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oife Prendiville</meta:initial-creator>
    <dc:creator>Aoife Prendiville</dc:creator>
    <meta:creation-date>2015-07-26T15:45:00Z</meta:creation-date>
    <dc:date>2015-07-27T21:04:00Z</dc:date>
    <meta:template xlink:href="Normal" xlink:type="simple"/>
    <meta:editing-cycles>4</meta:editing-cycles>
    <meta:editing-duration>PT10080S</meta:editing-duration>
    <meta:document-statistic meta:page-count="3" meta:paragraph-count="16" meta:word-count="1239" meta:character-count="8290" meta:row-count="58" meta:non-whitespace-character-count="7067"/>
  </office:meta>
</office:document-meta>
</file>