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office:automatic-styles>
  <office:body>
    <office:text text:use-soft-page-breaks="true">
      <text:p text:style-name="P1">Emily’s Dream – part two</text:p>
      <text:p text:style-name="Normal"/>
      <text:p text:style-name="Normal">Emily woke up to light peeking through a window and she smiled at how vivid her dream was last night. Then turned to look at Sam and blushed that she had dreamt such a thing with the star sleeping beside her. Emily then starched and realised that she was lying in a wet mess she threw back the covers in fear of wetting the bed but what she saw shocked her, she was in an adult diaper with nothing else on she looked at Sam at noticed she was naked. I jumped out of bed and ran to the bathroom. As I cleaned and removed the diaper putting back on my normal cloths Sam had stripped from me last night. I prayed that this wouldn’t make our friendship weird and we would both forget about it and continue like it never happened.<text:s/></text:p>
      <text:p text:style-name="Normal">I then made my way to the kitchen and turned on the kettle, as I waited for it to boil I kept getting flashbacks of last night and my humiliation grew by the second.</text:p>
      <text:p text:style-name="Normal">“Hey! You took your diaper off! Why?”</text:p>
      <text:p text:style-name="Normal">“Jeez Sam you scared me! emmm about last night, it was really fun but I am so embarrassed you have no idea! So can we just pretend it didn’t happen I don’t want it to make or friendship weird”</text:p>
      <text:p text:style-name="Normal">“Well judging by your face I can see how humiliated you are. Now go sit<text:s/>on the sofa<text:s/>and<text:s/>I’ll<text:s/>make coffee and we can discuss it ok”<text:s/></text:p>
      <text:p text:style-name="Normal">When she spoke she emphasized humiliated so it stuck in my head while I sat and she busied herself making coffee, which made me feel ashamed of myself for some reason and I bowed my head looking at my hands as I tried to hold back my tears.</text:p>
      <text:p text:style-name="Normal">“Now coffee as re….. awh sweetie don’t cry it was just some fun right? You enjoyed it yea? Yea see you’re trying not to smile! See<text:s/>we both had fun. Now drink up your coffee you’ll feel better ok”</text:p>
      <text:p text:style-name="Normal">As I began to drink I realised how thirsty I was I drank my coffee pretty quickly all the while Sam sat smiling at me</text:p>
      <text:p text:style-name="Normal">“What? You’re looking at me funny”</text:p>
      <text:p text:style-name="Normal">“Oh! Am I sorry it’s just I have another surprise for my little baby”<text:s/></text:p>
      <text:p text:style-name="Normal">As she spoke I became quite drowsy and tried to stay awake</text:p>
      <text:p text:style-name="Normal">“Sam did you spike my coffee? Why?”</text:p>
      <text:p text:style-name="Normal">“Awh poor baby is sleepy already? <text:s/>Well you take a nap and we will play some more when you wake up”</text:p>
      <text:p text:style-name="Normal">I didn’t have time to reply before it all went black. I woke up quite groggy then remembered what Sam had given me and my eyes shot open to find myself<text:s/>tied into a<text:s/>high<text:s/>chair. Wearing nothing but a diaper, mitted padded hands so I couldn’t grab anything and a pacifier in my mouth strapped onto my head acting as a gag. I was quite weak so I couldn’t struggle to try and escape from the chair. I started to cry with a mix of fear and humiliation. The tears ran down my burning hot red face.<text:s/></text:p>
      <text:p text:style-name="Normal">“Look who is awake. Did my little baby have a good nap? Why is mommy’s girl crying? Did you make a mess in your diaper? Hmmm let’s check” Sam was in costume again but this time instead of a maid top she was wearing a frilly black and white push up bra which made her huge breasts seem bigger. She came over to me and shoved her hand down my diaper and groped my pussy with an evil smile.<text:s/><text:soft-page-break/>“No baby is all dry, so why is she crying? Oh I know baby is hungry! Does my baba want her breakfast? Yes ok mommy will be right back with some yummy food”</text:p>
      <text:p text:style-name="Normal">As Sam turned into the kitchen I realised I was really<text:s/>very<text:s/>hungry. When she<text:s/>returned she carried a massive bowl of porridge big enough to feed<text:s/>eight or ten<text:s/>people! Sam placed the bowl on the high chairs tray and then removed my gag</text:p>
      <text:p text:style-name="Normal">“Sam please what is going on??!!!!!”</text:p>
      <text:p text:style-name="Normal">“If baby eats her breakfast then mommy will explain”</text:p>
      <text:p text:style-name="Normal">With that a huge spoon of porridge was shovelled into my mouth I ate only out of real hunger I barely had time to swallow before another spoonful was forced inside of me this resulted in porridge ending up falling out of my mouth and running down my chin onto my bare chest. As she fed me Sam spoke</text:p>
      <text:p text:style-name="Normal">“You are my baby for the week Emily! Do you hear me? Good<text:s/>now baby is a baby and will not speak to mommy, baby will not use the toilet anymore and will mess the diaper like babies do and baby will not change her diaper, baby will crawl everywhere and do exactly what mommy says if baby breaks any of these rules baby will be sorry! Awh baby is such a messy eater, I guess all babies are. Now come on and eat all of your breakie for mommy!”</text:p>
      <text:p text:style-name="Normal">As Sam spoke and shovelled the porridge into me and all over me I looked at her face and into her eyes pleading with my eyes but the look I got back scared me so I thought what’s the harm in playing out her fantasy for a few days? Wasn’t this what I always wanted too, hadn’t I spent hours reading stories and fantasising about this very situation.</text:p>
      <text:p text:style-name="Normal">We eventually reached half way and I couldn’t take anymore, I was going to explode so I turned my head away and dodged to spoon from entering my mouth which resulted in it falling on chest.</text:p>
      <text:p text:style-name="Normal">“Is<text:s/>baby full? Just to let you know that was<text:s/>a<text:s/>high fibrous porridge you just had so it will clean out all the bad things in baby’s tummy. Now down you come baby needs her milk.”</text:p>
      <text:p text:style-name="Normal">Sam lifted me from my chair and placed me on the floor as I looked up at my new mommy a broad creepy smile filled her face.</text:p>
      <text:p text:style-name="Normal">“Now before baby gets her milk, baby needs to be punished for taking of her own diaper, now let’s see what can we do? Oh! Seeing as how baby likes to be clean let’s make you dirty will we?”</text:p>
      <text:p text:style-name="Normal">Sam picked up the porridge bowl and knelt down in front of me with a gleam in her eye. She got a handful of porridge and smeared it over my exposed breasts then down my stomach. She then pulled the front of my diaper open a tiny bit and poured the porridge in. I squirmed away as the warm porridge began to fill my diaper.<text:s/>This<text:s/>resulted in a slap across my face while I sat stunned Sam poured more into my diaper. she then walked around to behind me and pushed my shoulders forward so I was around 45° angle to the floor she then pulled the back of my diaper open and poured the rest of my unfinished breakfast in to my now very full diaper.<text:s/>While<text:s/>pouring the porridge into the back she made sure that it landed on my exposed back which when the bowl was empty she rubbed the<text:s/>porridge<text:s/>into my exposed skin. She then continued to rub my diaper spreading the porridge all over resulting in porridge being where porridge never should be. I began to cry with humiliation and also as I realised I really had to pee.</text:p>
      <text:p text:style-name="Normal">“Now that will teach baby not to change her own diaper! Mommy is sorry she has to do this but bold babies have to be punished. Come here and let mommy give you your milk”</text:p>
      <text:soft-page-break/>
      <text:p text:style-name="Normal">On saying that Sam unhooked her bra allowing her breasts to jump free. I slowly crawled towards her which caused my mess to move around. Sam laughed when she saw my discomfort.</text:p>
      <text:p text:style-name="Normal">“Mommy has been working very hard on making her milk for her baby. Mommy has had to put up with injecting herself just to make special milk for her special girl. Now drink sweetie don’t be<text:s/>embarrassed<text:s/>its 100% natural for babies to drink their mommies milk”</text:p>
      <text:p text:style-name="Normal">As I got closer she guided her tit into my mouth and I suckled which was surprisingly tasty and comforting and the same time. As I drank mommy began to rub my diaper spreading my mess further around my diaper. After a few moments she moved my head to her other breast. Her milk was warm and sweet and made me feel happy even if porridge was being rubbed into me. Suddenly she stood up so I was looking up at her</text:p>
      <text:p text:style-name="Normal">“I think baby is ready to be cleaned up for being such a good girl”</text:p>
      <text:p text:style-name="Normal">As Mommy<text:s/>made her way to the bathroom I crawled behind her. Once the bathroom she told me to lie on my changing matt where she rubbed my porridge mess some more. It was then that I couldn’t hold in my pee so I released it<text:s/>a gush of warm liquid filled my diaper and I felt bliss relief.<text:s/><text:s/>As I peed Mommy’s face lit up as she could feel its warmth through my diaper at which stage she really rubbed my mess around mixing my urine and porridge together</text:p>
      <text:p text:style-name="Normal">“Such a good little girl using her diaper like a real baby. Now let’s change and clean baby up”</text:p>
      <text:p text:style-name="Normal">With that mommy undid my diaper scrapping as much of my mess as possible with the diaper I lifted my butt so she could remove the diaper from under me.<text:s/></text:p>
      <text:p text:style-name="Normal">“Now baby is too dirty for wipes to clean so it’s time for baby’s first bath”</text:p>
      <text:p text:style-name="Normal">I was left lying on the matt while mommy filled the bath with warm water and bubble bath and toys.</text:p>
      <text:p text:style-name="Normal">When the water stopped running she called me over so I crawled to the bath and climbed in. The water only just covered my vagina. Once in mommy began to clean every inch of me starting with my hair, face, chest, back and tummy, when she got to my nether regions she got a very small luffa and told me to lie back. Mommy then picked my left leg and stuck it out of the bath so my knee hugged the rim of the bath she did the same with my right leg. Mommy squirted some soap on my skin above my vagina she then rubbed the luffa all around me and then onto my clit and further down ensuring every last inch of me was covered in bubbles. She then got the shower head and turned it on to full power and changed the setting so it was all coming out in the centre in one strong flow with which she began to rinse me. I moaned as the pressure was at my clit where she spent some time making sure there was no soap left. She moved further down to my vaginal hole where the water flooded into me and back out. This pleasure teasing continued until she was satisfied with my cleanliness.</text:p>
      <text:p text:style-name="Normal">“Now put your legs back in the bath and sit up, mommy will be back in a minute”</text:p>
      <text:p text:style-name="Normal">I sat back up in the bath a bit disgruntled that I hadn’t cum and my body was screaming for it but before I could even start to think about finishing myself mommy was back with a camera!</text:p>
      <text:p text:style-name="Normal">“Now this is very exciting, baby’s first bath! Baby why are you all red don’t be embarrassed! Now look at the birdie<text:s/>and smile”</text:p>
      <text:p text:style-name="Normal">I looked at the camera but didn’t smile how could I this was humiliating and now it was on a camera.</text:p>
      <text:soft-page-break/>
      <text:p text:style-name="Normal">“Now let’s dry baby off and get her changed! Mommy’s friend is coming to mind baby while mommy goes to work”</text:p>
      <text:p text:style-name="Normal"/>
      <text:p text:style-name="Normal">To be continu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oife Prendiville</meta:initial-creator>
    <dc:creator>Aoife Prendiville</dc:creator>
    <meta:creation-date>2015-07-27T20:57:00Z</meta:creation-date>
    <dc:date>2015-07-27T23:09:00Z</dc:date>
    <meta:template xlink:href="Normal" xlink:type="simple"/>
    <meta:editing-cycles>1</meta:editing-cycles>
    <meta:editing-duration>PT7500S</meta:editing-duration>
    <meta:document-statistic meta:page-count="4" meta:paragraph-count="19" meta:word-count="1484" meta:character-count="9925" meta:row-count="70" meta:non-whitespace-character-count="8460"/>
  </office:meta>
</office:document-meta>
</file>